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2.0479in"/>
    </style:style>
    <style:style style:name="TableColumn9" style:family="table-column">
      <style:table-column-properties style:column-width="1.6687in"/>
    </style:style>
    <style:style style:name="TableColumn10" style:family="table-column">
      <style:table-column-properties style:column-width="3.0666in"/>
    </style:style>
    <style:style style:name="Table7" style:family="table">
      <style:table-properties style:width="6.7833in" style:rel-width="99.98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" style:family="table-row">
      <style:table-row-properties style:min-row-height="0.5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" style:family="table-row">
      <style:table-row-properties style:min-row-height="0.55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55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高雄</text:span><text:span text:style-name="T4">市環境保護局志工業務管理表</text:span></text:p>
      <text:p text:style-name="P5">填報日期：<text:s text:c="4"/>年<text:s text:c="4"/>月<text:s text:c="4"/>日</text:p>
      <text:p text:style-name="P6">志工中隊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承辦人員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連絡方式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市話:</text:p>
            <text:p text:style-name="P25">手機：</text:p>
            <text:p text:style-name="內文"><text:span text:style-name="T26">電子信箱：</text:span></text:p>
          </table:table-cell>
        </table:table-row>
        <table:table-row table:style-name="TableRow27">
          <table:table-cell table:style-name="TableCell28">
            <text:p text:style-name="P29">主管人員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連絡方式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市話:</text:p>
            <text:p text:style-name="P41">手機：</text:p>
            <text:p text:style-name="內文"><text:span text:style-name="T42">電子信箱：</text:span></text:p>
          </table:table-cell>
        </table:table-row>
        <table:table-row table:style-name="TableRow43">
          <table:table-cell table:style-name="TableCell44" table:number-columns-spanned="3">
            <text:p text:style-name="P45">註：各中隊承辦/管理環保義(志)工業務之人員，若發生異動時請於1個月內主動重新提報管理表予環保局綜計科。</text:p>
          </table:table-cell>
          <table:covered-table-cell/>
          <table:covered-table-cell/>
        </table:table-row>
      </table:table>
      <text:p text:style-name="P46"/>
      <text:p text:style-name="內文"><text:span text:style-name="T47">填表人：</text:span><text:span text:style-name="T48"><text:s text:c="19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單位主管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492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PB</meta:initial-creator>
    <dc:creator>user</dc:creator>
    <meta:creation-date>2019-03-13T01:53:00Z</meta:creation-date>
    <dc:date>2019-03-13T01:54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