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志願服務榮譽卡遺失證明書</text:span></text:p>
      <text:p text:style-name="P3">（參考格式）</text:p>
      <text:p text:style-name="P4"><text:s text:c="4"/>本（○○環保志工隊）所屬志工○○○茲因○○○○○○○○○○○○○○○○之故（原因）遺失志願服務榮譽卡</text:p>
      <text:p text:style-name="P5">乙張，特此證明，請准予補發。</text:p>
      <text:p text:style-name="P6"/>
      <text:p text:style-name="P7"/>
      <text:p text:style-name="P8"/>
      <text:p text:style-name="P9"/>
      <text:p text:style-name="P10"/>
      <text:p text:style-name="P11">申請單位：</text:p>
      <text:p text:style-name="P12">志工姓名：</text:p>
      <text:p text:style-name="P13">紀錄冊證號：</text:p>
      <text:p text:style-name="P14"/>
      <text:p text:style-name="P15"/>
      <text:p text:style-name="P16"/>
      <text:p text:style-name="P17"/>
      <text:p text:style-name="P18"/>
      <text:p text:style-name="P19"><text:span text:style-name="T20">中 <text:s text:c="4"/>華 <text:s text:c="3"/>民 <text:s text:c="3"/>國 <text:s text:c="6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願服務榮譽卡遺失證明書</dc:title>
    <dc:description/>
    <dc:subject/>
    <meta:initial-creator>2112</meta:initial-creator>
    <dc:creator>黃讌絜</dc:creator>
    <meta:creation-date>2018-01-29T05:50:00Z</meta:creation-date>
    <dc:date>2018-01-29T05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