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 fo:margin-bottom="0.12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9" style:family="table-column">
      <style:table-column-properties style:column-width="1.2881in"/>
    </style:style>
    <style:style style:name="TableColumn10" style:family="table-column">
      <style:table-column-properties style:column-width="1.334in"/>
    </style:style>
    <style:style style:name="TableColumn11" style:family="table-column">
      <style:table-column-properties style:column-width="0.5395in"/>
    </style:style>
    <style:style style:name="TableColumn12" style:family="table-column">
      <style:table-column-properties style:column-width="0.7937in"/>
    </style:style>
    <style:style style:name="TableColumn13" style:family="table-column">
      <style:table-column-properties style:column-width="0.6666in"/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0.7993in"/>
    </style:style>
    <style:style style:name="TableColumn16" style:family="table-column">
      <style:table-column-properties style:column-width="1.2875in"/>
    </style:style>
    <style:style style:name="Table8" style:family="table">
      <style:table-properties style:width="7.3756in" style:rel-width="100%" fo:margin-left="0in" table:align="lef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style:vertical-align="middle" fo:padding-top="0.0451in" fo:padding-left="0in" fo:padding-bottom="0.0173in" fo:padding-right="0.0243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.0451in" fo:padding-left="0in" fo:padding-bottom="0.0173in" fo:padding-right="0.0243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.0451in" fo:padding-left="0in" fo:padding-bottom="0.0173in" fo:padding-right="0.0243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.0451in" fo:padding-left="0in" fo:padding-bottom="0.0173in" fo:padding-right="0.0243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style:vertical-align="middle" fo:padding-top="0.0451in" fo:padding-left="0in" fo:padding-bottom="0.0173in" fo:padding-right="0.0243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.0451in" fo:padding-left="0in" fo:padding-bottom="0.0173in" fo:padding-right="0.0243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style:vertical-align="middle" fo:padding-top="0.0451in" fo:padding-left="0in" fo:padding-bottom="0.0173in" fo:padding-right="0.0243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.0451in" fo:padding-left="0in" fo:padding-bottom="0.0173in" fo:padding-right="0.0243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.0451in" fo:padding-left="0in" fo:padding-bottom="0.0173in" fo:padding-right="0.0243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.0451in" fo:padding-left="0in" fo:padding-bottom="0.0173in" fo:padding-right="0.0243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writing-mode="lr-tb" style:vertical-align="middle" fo:padding-top="0.0451in" fo:padding-left="0in" fo:padding-bottom="0.0173in" fo:padding-right="0.0243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.0451in" fo:padding-left="0in" fo:padding-bottom="0.0173in" fo:padding-right="0.0243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.0451in" fo:padding-left="0in" fo:padding-bottom="0.0173in" fo:padding-right="0.0243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.0451in" fo:padding-left="0in" fo:padding-bottom="0.0173in" fo:padding-right="0.0243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.0451in" fo:padding-left="0in" fo:padding-bottom="0.0173in" fo:padding-right="0.0243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.0451in" fo:padding-left="0in" fo:padding-bottom="0.0173in" fo:padding-right="0.0243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style:vertical-align="middle" fo:padding-top="0.0451in" fo:padding-left="0in" fo:padding-bottom="0.0173in" fo:padding-right="0.0243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.0451in" fo:padding-left="0in" fo:padding-bottom="0.0173in" fo:padding-right="0.0243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1.3583in"/>
    </style:style>
    <style:style style:name="TableCell61" style:family="table-cell">
      <style:table-cell-properties fo:border="0.0069in solid #000000" style:writing-mode="lr-tb" style:vertical-align="middle" fo:padding-top="0.0451in" fo:padding-left="0in" fo:padding-bottom="0.0173in" fo:padding-right="0.0243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.0451in" fo:padding-left="0in" fo:padding-bottom="0.0173in" fo:padding-right="0.0243in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1.4965in"/>
    </style:style>
    <style:style style:name="TableCell66" style:family="table-cell">
      <style:table-cell-properties fo:border="0.0069in solid #000000" style:writing-mode="lr-tb" style:vertical-align="middle" fo:padding-top="0.0451in" fo:padding-left="0in" fo:padding-bottom="0.0173in" fo:padding-right="0.0243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.0451in" fo:padding-left="0in" fo:padding-bottom="0.0173in" fo:padding-right="0.0243in"/>
    </style:style>
    <style:style style:name="P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1.7125in"/>
    </style:style>
    <style:style style:name="TableCell77" style:family="table-cell">
      <style:table-cell-properties fo:border="0.0069in solid #000000" style:writing-mode="lr-tb" fo:padding-top="0.0451in" fo:padding-left="0in" fo:padding-bottom="0.0173in" fo:padding-right="0.0243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color="#ADADAD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color="#ADADAD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1256in"/>
    </style:style>
    <style:style style:name="TableCell85" style:family="table-cell">
      <style:table-cell-properties fo:border="0.0069in solid #000000" fo:background-color="#D9D9D9" style:writing-mode="lr-tb" style:vertical-align="middle" fo:padding-top="0.0451in" fo:padding-left="0in" fo:padding-bottom="0.0173in" fo:padding-right="0.0243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3256in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451in" fo:padding-left="0in" fo:padding-bottom="0.0173in" fo:padding-right="0.0243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none" fo:border-right="none" style:writing-mode="lr-tb" style:vertical-align="middle" fo:padding-top="0.0451in" fo:padding-left="0in" fo:padding-bottom="0.0173in" fo:padding-right="0.0243in"/>
    </style:style>
    <style:style style:name="P92" style:parent-style-name="內文" style:family="paragraph">
      <style:paragraph-properties style:snap-to-layout-grid="false" fo:margin-left="0.0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none" fo:border-right="0.0069in solid #000000" style:writing-mode="lr-tb" style:vertical-align="middle" fo:padding-top="0.0451in" fo:padding-left="0in" fo:padding-bottom="0.0173in" fo:padding-right="0.0243in"/>
    </style:style>
    <style:style style:name="P96" style:parent-style-name="內文" style:family="paragraph">
      <style:paragraph-properties style:snap-to-layout-grid="false" fo:margin-left="0.0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3256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.0451in" fo:padding-left="0in" fo:padding-bottom="0.0173in" fo:padding-right="0.0243in"/>
    </style:style>
    <style:style style:name="P103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.0451in" fo:padding-left="0in" fo:padding-bottom="0.0173in" fo:padding-right="0.0243in"/>
    </style:style>
    <style:style style:name="P105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256in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451in" fo:padding-left="0in" fo:padding-bottom="0.0173in" fo:padding-right="0.0243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none" fo:border-right="none" style:writing-mode="lr-tb" style:vertical-align="middle" fo:padding-top="0.0451in" fo:padding-left="0in" fo:padding-bottom="0.0173in" fo:padding-right="0.0243in"/>
    </style:style>
    <style:style style:name="P111" style:parent-style-name="內文" style:family="paragraph">
      <style:paragraph-properties style:snap-to-layout-grid="false" fo:margin-left="0.0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none" fo:border-right="0.0069in solid #000000" style:writing-mode="lr-tb" style:vertical-align="middle" fo:padding-top="0.0451in" fo:padding-left="0in" fo:padding-bottom="0.0173in" fo:padding-right="0.0243in"/>
    </style:style>
    <style:style style:name="P115" style:parent-style-name="內文" style:family="paragraph">
      <style:paragraph-properties style:snap-to-layout-grid="false" fo:margin-left="0.0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256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.0451in" fo:padding-left="0in" fo:padding-bottom="0.0173in" fo:padding-right="0.0243in"/>
    </style:style>
    <style:style style:name="P122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.0451in" fo:padding-left="0in" fo:padding-bottom="0.0173in" fo:padding-right="0.0243in"/>
    </style:style>
    <style:style style:name="P124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五</text:p>
      <text:p text:style-name="P2"><text:span text:style-name="T3">11</text:span><text:span text:style-name="T4">3</text:span><text:span text:style-name="T5">年環保志工</text:span><text:span text:style-name="T6">之</text:span><text:span text:style-name="T7">志願服務福利獎勵補助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志工小隊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聯絡人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電話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志願服務名稱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志願服務時間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預估人數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參加對象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地點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預估經費</text:p>
            <text:p text:style-name="P57">(總金額)</text:p>
          </table:table-cell>
          <table:table-cell table:style-name="TableCell58" table:number-columns-spanned="7">
            <text:p text:style-name="P59">_______萬_______仟_______佰_______拾_______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志願服務目的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志願服務說明</text:p>
          </table:table-cell>
          <table:table-cell table:style-name="TableCell68" table:number-columns-spanned="7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(表格如不敷使用時，請自行增列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<text:span text:style-name="T79"><draw:frame draw:z-index="251660288" draw:id="id0" draw:style-name="a0" draw:name="文字方塊 7" text:anchor-type="paragraph" svg:x="3.83403in" svg:y="0.96389in" svg:width="0.71875in" svg:height="0.69792in" style:rel-width="scale" style:rel-height="scale"><draw:text-box><text:p text:style-name="P80">小章</text:p></draw:text-box><svg:title/><svg:desc/></draw:frame></text:span><text:span text:style-name="T81"><draw:frame draw:z-index="251659264" draw:id="id1" draw:style-name="a1" draw:name="文字方塊 6" text:anchor-type="paragraph" svg:x="1.73958in" svg:y="0.10625in" svg:width="1.63542in" svg:height="1.57292in" style:rel-width="scale" style:rel-height="scale"><draw:text-box><text:p text:style-name="P82">大章</text:p></draw:text-box><svg:title/><svg:desc/></draw:frame></text:span><text:span text:style-name="T83">申請單位用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>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志工</text:p>
            <text:p text:style-name="P90">中隊初審</text:p>
          </table:table-cell>
          <table:table-cell table:style-name="TableCell91" table:number-columns-spanned="2">
            <text:p text:style-name="P92"><text:span text:style-name="T93">□</text:span><text:span text:style-name="T94">同意</text:span></text:p>
          </table:table-cell>
          <table:covered-table-cell/>
          <table:table-cell table:style-name="TableCell95" table:number-columns-spanned="5">
            <text:p text:style-name="P96"><text:span text:style-name="T97">□不</text:span><text:span text:style-name="T98">同意</text:span><text:span text:style-name="T99">，原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承辦人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單位主管</text:p>
          </table: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志工</text:p>
            <text:p text:style-name="P109">大隊複審</text:p>
          </table:table-cell>
          <table:table-cell table:style-name="TableCell110" table:number-columns-spanned="2">
            <text:p text:style-name="P111"><text:span text:style-name="T112">□</text:span><text:span text:style-name="T113">同意</text:span></text:p>
          </table:table-cell>
          <table:covered-table-cell/>
          <table:table-cell table:style-name="TableCell114" table:number-columns-spanned="5">
            <text:p text:style-name="P115"><text:span text:style-name="T116">□不</text:span><text:span text:style-name="T117">同意</text:span><text:span text:style-name="T118">，原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>承辦人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單位主管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name="Aptos" style:font-name-asian="新細明體" style:font-name-complex="Times New Roman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492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環境科技 綠信</meta:initial-creator>
    <dc:creator>YILING</dc:creator>
    <meta:creation-date>2024-10-15T00:22:00Z</meta:creation-date>
    <dc:date>2024-10-15T00:22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