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break="normal" style:snap-to-layout-grid="false"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 style:font-size-complex="18pt"/>
    </style:style>
    <style:style style:name="TableColumn9" style:family="table-column">
      <style:table-column-properties style:column-width="0.734in"/>
    </style:style>
    <style:style style:name="TableColumn10" style:family="table-column">
      <style:table-column-properties style:column-width="0.5013in"/>
    </style:style>
    <style:style style:name="TableColumn11" style:family="table-column">
      <style:table-column-properties style:column-width="2.5513in"/>
    </style:style>
    <style:style style:name="TableColumn12" style:family="table-column">
      <style:table-column-properties style:column-width="1.1347in"/>
    </style:style>
    <style:style style:name="TableColumn13" style:family="table-column">
      <style:table-column-properties style:column-width="2.8222in"/>
    </style:style>
    <style:style style:name="Table8" style:family="table">
      <style:table-properties style:width="7.7437in" fo:margin-left="0in" table:align="center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812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45in"/>
    </style:style>
    <style:style style:name="P5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2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45in"/>
    </style:style>
    <style:style style:name="P7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45in"/>
    </style:style>
    <style:style style:name="P7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263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1.7083in"/>
    </style:style>
    <style:style style:name="TableCell9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P99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999999" fo:font-size="14pt" style:font-size-asian="14pt" style:font-size-complex="14pt"/>
    </style:style>
    <style:style style:name="TableRow102" style:family="table-row">
      <style:table-row-properties style:min-row-height="0.3819in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2715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083in">
        <style:tab-stops>
          <style:tab-stop style:type="left" style:position="3.552in"/>
        </style:tab-stops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1.377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end" fo:line-height="0.2777in" fo:margin-left="0.2479in" fo:margin-right="0.19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1666in" fo:margin-right="1in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2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</text:span><text:span text:style-name="T3">市政府環境保護局 志工隊異動申請表</text:span></text:p>
      <text:p text:style-name="P4">申請日期： <text:s text:c="2"/>年 <text:s text:c="2"/>月 <text:s text:c="2"/>日</text:p>
      <text:p text:style-name="P5"><text:span text:style-name="T6">大隊收件日期： <text:s text:c="2"/>年 <text:s text:c="2"/>月 <text:s text:c="2"/>日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類別</text:span></text:p>
          </table:table-cell>
          <table:covered-table-cell/>
          <table:table-cell table:style-name="TableCell18" table:number-columns-spanned="3">
            <text:p text:style-name="P19"><text:span text:style-name="T20">□新成立 <text:s text:c="2"/>□退出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隸屬中隊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小隊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單位電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單位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單位地址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隊長</text:p>
          </table:table-cell>
          <table:covered-table-cell/>
          <table:table-cell table:style-name="TableCell48">
            <text:p text:style-name="P49">姓名：</text:p>
          </table:table-cell>
          <table:table-cell table:style-name="TableCell50">
            <text:p text:style-name="P51">電話/手機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地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e-mail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聯絡人</text:p>
          </table:table-cell>
          <table:covered-table-cell/>
          <table:table-cell table:style-name="TableCell65">
            <text:p text:style-name="P66">姓名：</text:p>
          </table:table-cell>
          <table:table-cell table:style-name="TableCell67">
            <text:p text:style-name="P68">電話/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地址：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e-mail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志工總數</text:p>
          </table:table-cell>
          <table:covered-table-cell/>
          <table:table-cell table:style-name="TableCell82" table:number-columns-spanned="3">
            <text:p text:style-name="P83"><text:span text:style-name="T84">男：</text:span><text:span text:style-name="T85"><text:s text:c="6"/></text:span><text:span text:style-name="T86"><text:s/></text:span><text:span text:style-name="T87">女：</text:span><text:span text:style-name="T88"><text:s text:c="7"/></text:span><text:span text:style-name="T89"><text:s/></text:span><text:span text:style-name="T90">合計：</text:span><text:span text:style-name="T91"><text:s text:c="8"/></text:span><text:span text:style-name="T92"><text:s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單位用印：</text:p>
            <text:p text:style-name="P96"><text:span text:style-name="T97"><draw:custom-shape svg:x="3.50625in" svg:y="0.52431in" svg:width="0.62153in" svg:height="0.62639in" draw:z-index="251661312" draw:id="id0" draw:style-name="a1" draw:name="矩形 1" text:anchor-type="paragraph"><svg:title/><svg:desc/><text:p text:style-name="P98"/><text:p text:style-name="P99">蓋章</text:p><draw:enhanced-geometry draw:type="non-primitive" svg:viewBox="0 0 21600 21600" draw:enhanced-path="M 0 0 L 21600 0 21600 21600 0 21600 Z N"/></draw:custom-shape></text:span><text:span text:style-name="T100"><draw:custom-shape svg:x="1.75486in" svg:y="-0.27361in" svg:width="1.61875in" svg:height="1.44792in" draw:z-index="251659264" draw:id="id1" draw:style-name="a3" draw:name="矩形 2" text:anchor-type="paragraph"><svg:title/><svg:desc/><text:p text:style-name="P101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審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志工中隊初審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同意 <text:s text:c="4"/>□不同意，原因：</text:p>
              </text:list-item>
            </text:list>
            <text:p text:style-name="P111"/>
            <text:p text:style-name="P112">承辦人 <text:s text:c="25"/>單位主管 <text:s text:c="9"/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志工大隊複審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同意 <text:s text:c="4"/>□不同意，原因：<text:s/></text:p>
              </text:list-item>
            </text:list>
            <text:p text:style-name="P118">第三層決行</text:p>
            <text:p text:style-name="P119">承辦人 <text:s text:c="10"/>股長 <text:s text:c="12"/>技正 <text:s text:c="12"/>科長 <text:s text:c="15"/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ILING</dc:creator>
    <meta:creation-date>2024-10-15T01:06:00Z</meta:creation-date>
    <dc:date>2024-10-15T01:06:00Z</dc:date>
    <meta:print-date>2016-11-3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