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8pt" style:font-size-asian="28pt" style:font-size-complex="28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paragraph-properties fo:margin-left="2.26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margin-left="2.26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margin-left="2.26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margin-left="2.26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margin-left="2.2631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同意書</text:p>
      <text:p text:style-name="P2"/>
      <text:p text:style-name="P3"><text:span text:style-name="T4"><text:s text:c="17"/></text:span><text:span text:style-name="T5">(志工小隊名稱)所屬志工參加</text:span><text:span text:style-name="T6">本局承保之環保志工</text:span><text:span text:style-name="T7">意外事故保險</text:span><text:span text:style-name="T8">，</text:span><text:span text:style-name="T9">同意並</text:span><text:span text:style-name="T10">瞭解</text:span><text:span text:style-name="T11">投</text:span><text:span text:style-name="T12">保作業未完成前(即保險未生效前)，不得參與</text:span><text:span text:style-name="T13">、</text:span><text:span text:style-name="T14">從事</text:span><text:span text:style-name="T15">或執行</text:span><text:span text:style-name="T16">相關環保志工</text:span><text:span text:style-name="T17">服務</text:span><text:span text:style-name="T18">工作，如有違反</text:span><text:span text:style-name="T19">上開規定，出勤所衍生之意外事故等相關</text:span><text:span text:style-name="T20">損失</text:span><text:span text:style-name="T21">，</text:span><text:span text:style-name="T22">願</text:span><text:span text:style-name="T23">由本小隊</text:span><text:span text:style-name="T24">自行承擔。</text:span></text:p>
      <text:p text:style-name="P25"/>
      <text:p text:style-name="P26"/>
      <text:p text:style-name="P27"/>
      <text:p text:style-name="P28"/>
      <text:p text:style-name="P29">此致 高雄市政府環境保護局</text:p>
      <text:p text:style-name="P30"/>
      <text:p text:style-name="P31">志工小隊名稱：</text:p>
      <text:p text:style-name="P32">志工小隊隊長： <text:s text:c="10"/>(簽章)</text:p>
      <text:p text:style-name="P33">聯絡地址：</text:p>
      <text:p text:style-name="P34"><text:span text:style-name="T35">聯絡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YILING</dc:creator>
    <meta:creation-date>2024-10-15T01:09:00Z</meta:creation-date>
    <dc:date>2024-10-15T01:09:00Z</dc:date>
    <meta:print-date>2019-03-05T06:1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193" meta:row-count="1" meta:non-whitespace-character-count="166"/>
  </office:meta>
</office:document-meta>
</file>