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2">
      <text:list-level-style-number text:level="1" style:num-prefix="(" style:num-suffix=").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right="-0.11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777in" fo:margin-left="0.4923in" fo:text-indent="-0.36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style:snap-to-layout-grid="false" fo:text-align="justify" fo:margin-top="0.05in" fo:margin-bottom="0.05in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4.1284in"/>
    </style:style>
    <style:style style:name="TableColumn22" style:family="table-column">
      <style:table-column-properties style:column-width="1.3666in"/>
    </style:style>
    <style:style style:name="TableColumn23" style:family="table-column">
      <style:table-column-properties style:column-width="1.3673in"/>
    </style:style>
    <style:style style:name="Table20" style:family="table">
      <style:table-properties style:width="6.8625in" fo:margin-left="0in" table:align="center"/>
    </style:style>
    <style:style style:name="TableRow24" style:family="table-row">
      <style:table-row-properties style:min-row-height="1.5743in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27" style:parent-style-name="內文" style:family="paragraph">
      <style:paragraph-properties style:snap-to-layout-grid="false" fo:text-align="justify" style:line-height-at-least="0.1666in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35" style:parent-style-name="內文" style:family="paragraph">
      <style:paragraph-properties style:snap-to-layout-grid="false" fo:text-align="justify" style:line-height-at-least="0.1666in" fo:margin-left="0.315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style:snap-to-layout-grid="false" fo:text-align="end" style:line-height-at-least="0.1666in" fo:margin-left="0.315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7" style:family="table-row">
      <style:table-row-properties style:min-row-height="0.4972in"/>
    </style:style>
    <style:style style:name="TableCell3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 fo:margin-left="0.2826in" fo:text-indent="-0.36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75" style:family="table-row">
      <style:table-row-properties style:min-row-height="0.5611in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5in" fo:margin-bottom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in" fo:margin-bottom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5in" fo:margin-bottom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in" fo:margin-bottom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5in" fo:margin-bottom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5in" fo:margin-bottom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5in" fo:margin-bottom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5in" fo:margin-bottom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5in" fo:margin-bottom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in" fo:margin-bottom="0.05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124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6" style:family="table-column">
      <style:table-column-properties style:column-width="4.0083in"/>
    </style:style>
    <style:style style:name="TableColumn127" style:family="table-column">
      <style:table-column-properties style:column-width="0.5708in"/>
    </style:style>
    <style:style style:name="TableColumn128" style:family="table-column">
      <style:table-column-properties style:column-width="0.5708in"/>
    </style:style>
    <style:style style:name="TableColumn129" style:family="table-column">
      <style:table-column-properties style:column-width="0.5708in"/>
    </style:style>
    <style:style style:name="TableColumn130" style:family="table-column">
      <style:table-column-properties style:column-width="0.5708in"/>
    </style:style>
    <style:style style:name="TableColumn131" style:family="table-column">
      <style:table-column-properties style:column-width="0.5708in"/>
    </style:style>
    <style:style style:name="Table125" style:family="table">
      <style:table-properties style:width="6.8625in" fo:margin-left="0in" table:align="center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135" style:family="table-row">
      <style:table-row-properties style:min-row-height="1.0465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52" style:family="table-row">
      <style:table-row-properties style:min-row-height="0.3138in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165" style:family="table-row">
      <style:table-row-properties style:min-row-height="0.3138in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178" style:family="table-row">
      <style:table-row-properties style:min-row-height="0.3138in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191" style:family="table-row">
      <style:table-row-properties style:min-row-height="0.3138in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204" style:family="table-row">
      <style:table-row-properties style:min-row-height="2.5215in"/>
    </style:style>
    <style:style style:name="TableCell20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05in" fo:margin-bottom="0.05in" fo:line-height="150%"/>
      <style:text-properties style:font-name="Times New Roman" style:font-name-asian="標楷體" style:font-name-complex="Times New Roman" style:letter-kerning="false" style:font-size-complex="12pt"/>
    </style:style>
    <style:style style:name="P207" style:parent-style-name="內文" style:family="paragraph">
      <style:paragraph-properties style:snap-to-layout-grid="false" fo:margin-top="0.05in" fo:margin-bottom="0.05in" fo:line-height="150%"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3" style:parent-style-name="內文" style:family="paragraph">
      <style:paragraph-properties style:snap-to-layout-grid="false" fo:margin-top="0.05in" fo:margin-bottom="0.05in" fo:line-height="150%" fo:margin-left="0.333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margin-top="0.05in" fo:margin-bottom="0.05in" fo:line-height="150%"/>
      <style:text-properties style:font-name="Times New Roman" style:font-name-asian="標楷體" style:font-name-complex="Times New Roman" style:letter-kerning="false" style:font-size-complex="12pt"/>
    </style:style>
    <style:style style:name="P243" style:parent-style-name="內文" style:family="paragraph">
      <style:paragraph-properties style:snap-to-layout-grid="false" fo:margin-top="0.05in" fo:margin-bottom="0.05in" fo:line-height="150%" fo:margin-left="0.333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66" style:parent-style-name="內文" style:family="paragraph">
      <style:paragraph-properties style:snap-to-layout-grid="false" fo:margin-top="0.05in" fo:margin-bottom="0.05in" fo:line-height="150%" fo:margin-left="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margin-top="0.125in" fo:margin-bottom="0.125in" style:line-height-at-least="0.1666in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4" style:parent-style-name="內文" style:family="paragraph">
      <style:paragraph-properties style:snap-to-layout-grid="false" fo:margin-top="0.125in" fo:margin-bottom="0.125in" style:line-height-at-least="0.1666in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margin-top="0.125in" fo:margin-bottom="0.125in" style:line-height-at-least="0.1666in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margin-top="0.125in" fo:margin-bottom="0.125in" fo:line-height="115%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margin-top="0.125in" fo:margin-bottom="0.125in" fo:line-height="115%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margin-top="0.125in" fo:margin-bottom="0.125in" fo:line-height="115%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margin-top="0.125in" fo:margin-bottom="0.125in" fo:line-height="115%" fo:margin-left="0.4194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附表一</text:p>
      <text:p text:style-name="P4">高雄市政府環境保護局環保類特殊訓練課程評量單(海岸巡守志工隊)</text:p>
      <text:list text:style-name="LFO33" text:continue-numbering="true">
        <text:list-item>
          <text:p text:style-name="P5">基本資料：</text:p>
        </text:list-item>
      </text:list>
      <text:p text:style-name="P6"><text:span text:style-name="T7"><text:s/></text:span><text:span text:style-name="T8">姓</text:span><text:span text:style-name="T9">名</text:span><text:span text:style-name="T10">：</text:span><text:span text:style-name="T11"><text:s text:c="13"/></text:span><text:span text:style-name="T12"><text:s text:c="2"/></text:span><text:span text:style-name="T13">身分</text:span><text:span text:style-name="T14">證</text:span><text:span text:style-name="T15">：</text:span><text:span text:style-name="T16"><text:s text:c="14"/></text:span><text:span text:style-name="T17"><text:s text:c="2"/></text:span><text:span text:style-name="T18">影片觀看日期：</text:span><text:span text:style-name="T19"><text:s text:c="1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親愛的志工<text:s/>您好：</text:p>
            <text:p text:style-name="P27"><text:span text:style-name="T28">歡迎參加本次</text:span><text:span text:style-name="T29">志願服務</text:span><text:span text:style-name="T30">環保</text:span><text:span text:style-name="T31">類特殊</text:span><text:span text:style-name="T32">訓練課程，並感謝協助填寫本問卷。本問卷是為佐證學員是否已完成特殊</text:span><text:span text:style-name="T33">訓練影片課程，調查結果將作為日後辦理環保志工教育訓練檢討改進之用，填寫完畢請您將問卷繳回工作人員。再次衷心感謝您的填寫及所提供之寶貴意見。</text:span></text:p>
            <text:p text:style-name="P34">敬祝</text:p>
            <text:p text:style-name="P35">健康愉快<text:s/>工作順利</text:p>
            <text:p text:style-name="P36">高雄市政府環境保護局<text:s/>敬上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list text:style-name="LFO33" text:continue-numbering="true">
              <text:list-item>
                <text:p text:style-name="P39">問卷題目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以下各項問題為單選題，請依據完成課程後，在最適當的</text:span><text:span text:style-name="T44">□</text:span><text:span text:style-name="T45">中打勾</text:span><text:span text:style-name="T46"></text:span></text:p>
          </table:table-cell>
          <table:table-cell table:style-name="TableCell47">
            <text:p text:style-name="P48">是</text:p>
          </table:table-cell>
          <table:table-cell table:style-name="TableCell49">
            <text:p text:style-name="P50">否</text:p>
          </table:table-cell>
        </table:table-row>
        <table:table-row table:style-name="TableRow51">
          <table:table-cell table:style-name="TableCell52" table:number-columns-spanned="3">
            <text:p text:style-name="P53">課程內容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list text:style-name="LFO35" text:continue-numbering="true">
              <text:list-item>
                <text:p text:style-name="P56">辦理淨灘活動，人員應做好保護措施。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35" text:continue-numbering="true">
              <text:list-item>
                <text:p text:style-name="P63">海邊很安全，任何時候都可以下水嬉戲。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35" text:continue-numbering="true">
              <text:list-item>
                <text:p text:style-name="P70">為了方便，垃圾可隨意丟棄在海灘上。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35" text:continue-numbering="true">
              <text:list-item>
                <text:p text:style-name="P77">環境教育從生活做起，對於環境的認識，才有助強化保護環境的信念與行為。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35" text:continue-numbering="true">
              <text:list-item>
                <text:p text:style-name="P84">沿海環境再熟悉，人員都須謹慎小心。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35" text:continue-numbering="true">
              <text:list-item>
                <text:p text:style-name="P91">颱風登陸時，為了追求刺激，可以到海邊觀浪。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35" text:continue-numbering="true">
              <text:list-item>
                <text:p text:style-name="P98">環境教育的課程規劃，應以現在和未來所關切的主題所指引，藉而打動學習者和實際參與行動。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35" text:continue-numbering="true">
              <text:list-item>
                <text:p text:style-name="P105">一個人的力量過小，即使我不做也沒關係。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35" text:continue-numbering="true">
              <text:list-item>
                <text:p text:style-name="P112">減少使用一次性製品(如:塑膠袋、吸管等)，有助於環境保護。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35" text:continue-numbering="true">
              <text:list-item>
                <text:p text:style-name="P119">遇到海洋污染情形發生，應立即反應避免擴大情勢。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6">
            <text:soft-page-break/>
            <text:p text:style-name="P134">課程滿意度調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以下各項問題為單選題，請依據實際情況與感受，在最適當的</text:span><text:span text:style-name="T139">□</text:span><text:span text:style-name="T140">中打勾</text:span><text:span text:style-name="T141"></text:span></text:p>
          </table:table-cell>
          <table:table-cell table:style-name="TableCell142">
            <text:p text:style-name="P143">非常滿意</text:p>
          </table:table-cell>
          <table:table-cell table:style-name="TableCell144">
            <text:p text:style-name="P145">滿意</text:p>
          </table:table-cell>
          <table:table-cell table:style-name="TableCell146">
            <text:p text:style-name="P147">尚可</text:p>
          </table:table-cell>
          <table:table-cell table:style-name="TableCell148">
            <text:p text:style-name="P149">不滿意</text:p>
          </table:table-cell>
          <table:table-cell table:style-name="TableCell150">
            <text:p text:style-name="P151">非常不滿意</text:p>
          </table:table-cell>
        </table:table-row>
        <table:table-row table:style-name="TableRow152">
          <table:table-cell table:style-name="TableCell153">
            <text:list text:style-name="LFO39" text:continue-numbering="true">
              <text:list-item>
                <text:p text:style-name="P154">講師整體表現（專業知識程度、課程實用性、表達技巧）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39" text:continue-numbering="true">
              <text:list-item>
                <text:p text:style-name="P167">影片清晰度、聲音清晰度</text:p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39" text:continue-numbering="true">
              <text:list-item>
                <text:p text:style-name="P180">本次訓練對提升環保志工實質收穫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39" text:continue-numbering="true">
              <text:list-item>
                <text:p text:style-name="P193">參與環保特殊訓練課程能充分瞭解志願服務的意涵，增進環保知識及專業技能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<text:s text:c="2"/>1.<text:s/>未來對於哪種環保志工教育訓練「活動類型」有較高興趣？(可複選)</text:p>
            <text:p text:style-name="P207"><text:span text:style-name="T208">□</text:span><text:span text:style-name="T209"><text:s/></text:span><text:span text:style-name="T210">課程</text:span><text:span text:style-name="T211"><text:s/></text:span><text:span text:style-name="T212">□</text:span><text:span text:style-name="T213"><text:s/></text:span><text:span text:style-name="T214">演講</text:span><text:span text:style-name="T215"><text:s/></text:span><text:span text:style-name="T216">□</text:span><text:span text:style-name="T217"><text:s/></text:span><text:span text:style-name="T218">討論</text:span><text:span text:style-name="T219"><text:s/></text:span><text:span text:style-name="T220">□</text:span><text:span text:style-name="T221"><text:s/></text:span><text:span text:style-name="T222">體驗</text:span><text:span text:style-name="T223"><text:s/></text:span><text:span text:style-name="T224">□</text:span><text:span text:style-name="T225"><text:s/></text:span><text:span text:style-name="T226">實驗（習）</text:span><text:span text:style-name="T227"><text:s/></text:span><text:span text:style-name="T228">□</text:span><text:span text:style-name="T229"><text:s/></text:span><text:span text:style-name="T230">戶外學習</text:span><text:span text:style-name="T231">□</text:span><text:span text:style-name="T232">影片觀賞</text:span></text:p>
            <text:p text:style-name="P233"><text:span text:style-name="T234">□</text:span><text:span text:style-name="T235"><text:s/></text:span><text:span text:style-name="T236">實作</text:span><text:span text:style-name="T237"><text:s/></text:span><text:span text:style-name="T238">□</text:span><text:span text:style-name="T239"><text:s/></text:span><text:span text:style-name="T240">其他活動</text:span><text:span text:style-name="T241"><text:s text:c="15"/></text:span></text:p>
            <text:p text:style-name="P242"><text:s text:c="2"/>2.<text:s/>未來對於哪種環保志工教育訓練「內容類型」，有較高參與興趣？(可複選)</text:p>
            <text:p text:style-name="P243"><text:span text:style-name="T244">□</text:span><text:span text:style-name="T245"><text:s/></text:span><text:span text:style-name="T246">海洋廢棄物</text:span><text:span text:style-name="T247"><text:s/></text:span><text:span text:style-name="T248">□</text:span><text:span text:style-name="T249"><text:s/></text:span><text:span text:style-name="T250">循環經濟</text:span><text:span text:style-name="T251"><text:s/></text:span><text:span text:style-name="T252">□</text:span><text:span text:style-name="T253"><text:s/></text:span><text:span text:style-name="T254">海洋及海岸工程</text:span><text:span text:style-name="T255"><text:s/></text:span><text:span text:style-name="T256">□</text:span><text:span text:style-name="T257"><text:s/></text:span><text:span text:style-name="T258">海洋</text:span><text:span text:style-name="T259">污</text:span><text:span text:style-name="T260">染防治</text:span><text:span text:style-name="T261"><text:s/></text:span><text:span text:style-name="T262">□</text:span><text:span text:style-name="T263"><text:s/></text:span><text:span text:style-name="T264">環境倫理</text:span><text:span text:style-name="T265"><text:s/></text:span></text:p>
            <text:p text:style-name="P266"><text:span text:style-name="T267">□</text:span><text:span text:style-name="T268"><text:s/></text:span><text:span text:style-name="T269">落實</text:span><text:span text:style-name="T270">全民綠</text:span><text:span text:style-name="T271">生活</text:span><text:span text:style-name="T272"><text:s/></text:span><text:span text:style-name="T273">□</text:span><text:span text:style-name="T274"><text:s/></text:span><text:span text:style-name="T275">海洋環境管理與水土資源利用</text:span><text:span text:style-name="T276"><text:s/></text:span><text:span text:style-name="T277">□</text:span><text:span text:style-name="T278"><text:s/></text:span><text:span text:style-name="T279">海洋應用科學</text:span><text:span text:style-name="T280"><text:s/></text:span><text:span text:style-name="T281">□</text:span><text:span text:style-name="T282"><text:s/></text:span><text:span text:style-name="T283">其他</text:span><text:span text:style-name="T284"><text:s/></text:span><text:span text:style-name="T285"><text:s text:c="3"/></text:span><text:span text:style-name="T286"><text:s text:c="2"/></text:span><text:span text:style-name="T287"><text:s text:c="2"/></text:span><text:span text:style-name="T288"><text:s/></text:span></text:p>
            <text:list text:style-name="LFO34" text:continue-numbering="true">
              <text:list-item>
                <text:p text:style-name="P289"><text:span text:style-name="T290">針對本次</text:span><text:span text:style-name="T291">環保類</text:span><text:span text:style-name="T292">特殊</text:span><text:span text:style-name="T293">訓練上課方式，有何建議？</text:span></text:p>
              </text:list-item>
            </text:list>
            <text:p text:style-name="P294"><text:s text:c="67"/><text:s text:c="9"/></text:p>
            <text:p text:style-name="P295"><text:s text:c="66"/><text:s text:c="10"/></text:p>
            <text:list text:style-name="LFO34" text:continue-numbering="true">
              <text:list-item>
                <text:p text:style-name="P296"><text:span text:style-name="T297">您在此次的課程中學習到什麼？那些課程未來可以運用在擔任環保志工服務上？</text:span><text:span text:style-name="T298"><text:s text:c="6"/></text:span><text:span text:style-name="T299"><text:s text:c="58"/></text:span></text:p>
              </text:list-item>
            </text:list>
            <text:p text:style-name="P300"><text:s text:c="80"/></text:p>
            <text:p text:style-name="P301"><text:s text:c="80"/></text:p>
            <text:p text:style-name="P302"><text:span text:style-name="T303"><text:s text:c="66"/></text:span><text:span text:style-name="T304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〜感謝您提供寶貴意見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style:style style:name="內文三" style:display-name="內文三" style:family="paragraph" style:parent-style-name="內文">
      <style:paragraph-properties style:snap-to-layout-grid="false" fo:text-align="justify" fo:margin-top="0.0833in" fo:margin-bottom="0.0416in" style:line-height-at-least="0.2562in" fo:margin-left="0.827in">
        <style:tab-stops/>
      </style:paragraph-properties>
      <style:text-properties style:font-name="華康儷細黑" style:font-name-asian="標楷體" style:font-name-complex="Times New Roman" fo:font-size="13pt" style:font-size-asian="13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ta" style:display-name="_ta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Calibri" style:font-name-asian="新細明體" style:font-name-complex="Calibri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color="#000000" fo:font-size="14pt" style:font-size-asian="14pt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weight="normal" style:font-weight-asian="normal" fo:font-style="normal" style:font-style-asian="normal" fo:font-size="13pt" style:font-size-asian="13pt"/>
    </style:style>
    <style:style style:name="WW_CharLFO16LVL1" style:family="text">
      <style:text-properties fo:font-weight="normal" style:font-weight-asian="normal" fo:font-style="normal" style:font-style-asian="normal" fo:font-size="13pt" style:font-size-asian="13pt"/>
    </style:style>
    <style:style style:name="WW_CharLFO17LVL1" style:family="text">
      <style:text-properties fo:font-weight="normal" style:font-weight-asian="normal" fo:font-style="normal" style:font-style-asian="normal" fo:font-size="13pt" style:font-size-asian="13pt"/>
    </style:style>
    <style:style style:name="WW_CharLFO18LVL1" style:family="text">
      <style:text-properties fo:font-weight="normal" style:font-weight-asian="normal" fo:font-style="normal" style:font-style-asian="normal" fo:font-size="13pt" style:font-size-asian="13pt"/>
    </style:style>
    <style:style style:name="WW_CharLFO19LVL1" style:family="text">
      <style:text-properties fo:font-weight="normal" style:font-weight-asian="normal" fo:font-style="normal" style:font-style-asian="normal" fo:font-size="13pt" style:font-size-asian="13pt"/>
    </style:style>
    <style:style style:name="WW_CharLFO20LVL1" style:family="text">
      <style:text-properties fo:font-weight="normal" style:font-weight-asian="normal" fo:font-style="normal" style:font-style-asian="normal" fo:font-size="13pt" style:font-size-asian="13pt"/>
    </style:style>
    <style:style style:name="WW_CharLFO21LVL1" style:family="text">
      <style:text-properties fo:font-weight="normal" style:font-weight-asian="normal" fo:font-style="normal" style:font-style-asian="normal" fo:font-size="13pt" style:font-size-asian="13pt"/>
    </style:style>
    <style:style style:name="WW_CharLFO22LVL1" style:family="text">
      <style:text-properties fo:font-weight="normal" style:font-weight-asian="normal" fo:font-style="normal" style:font-style-asian="normal" fo:font-size="13pt" style:font-size-asian="13pt"/>
    </style:style>
    <style:style style:name="WW_CharLFO23LVL1" style:family="text">
      <style:text-properties fo:font-weight="normal" style:font-weight-asian="normal" fo:font-style="normal" style:font-style-asian="normal" fo:font-size="13pt" style:font-size-asian="13pt"/>
    </style:style>
    <style:style style:name="WW_CharLFO24LVL1" style:family="text">
      <style:text-properties fo:font-weight="normal" style:font-weight-asian="normal" fo:font-style="normal" style:font-style-asian="normal" fo:font-size="13pt" style:font-size-asian="13pt"/>
    </style:style>
    <style:style style:name="WW_CharLFO25LVL1" style:family="text">
      <style:text-properties fo:font-weight="normal" style:font-weight-asian="normal" fo:font-style="normal" style:font-style-asian="normal" fo:font-size="13pt" style:font-size-asian="13pt"/>
    </style:style>
    <style:style style:name="WW_CharLFO26LVL2" style:family="text">
      <style:text-properties style:font-name="Times New Roman" fo:font-weight="normal" style:font-weight-asian="normal" style:font-weight-complex="normal" fo:font-size="12pt" style:font-size-asian="12pt" style:font-size-complex="11pt"/>
    </style:style>
    <style:style style:name="WW_CharLFO27LVL1" style:family="text">
      <style:text-properties fo:font-weight="normal" style:font-weight-asian="normal" fo:font-style="normal" style:font-style-asian="normal" fo:font-size="13pt" style:font-size-asian="13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font-weight="normal" style:font-weight-asian="normal" style:use-window-font-color="true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font-name="Times New Roman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2">
      <text:list-level-style-number text:level="1" style:num-prefix="(" style:num-suffix=").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GET</meta:initial-creator>
    <dc:creator>YILING</dc:creator>
    <meta:creation-date>2024-10-15T03:55:00Z</meta:creation-date>
    <dc:date>2024-10-15T03:55:00Z</dc:date>
    <meta:print-date>2022-07-18T08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23" meta:row-count="10" meta:non-whitespace-character-count="1299"/>
  </office:meta>
</office:document-meta>
</file>