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9861in"/>
    </style:style>
    <style:style style:name="Table3" style:family="table">
      <style:table-properties style:width="6.8611in" fo:margin-left="0.0194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12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1.661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8666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政府受理「志願服務榮譽卡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承<text:s/>辦<text:s/>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傳真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備查單位</text:p>
            <text:p text:style-name="P37">（備查文號）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志<text:s text:c="3"/>工<text:s text:c="3"/>隊<text:s text:c="3"/>現<text:s text:c="3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現有<text:s text:c="7"/>隊<text:s text:c="8"/>人</text:p>
          </table:table-cell>
          <table:covered-table-cell/>
          <table:table-cell table:style-name="TableCell46" table:number-columns-spanned="2">
            <text:p text:style-name="P47">志工隊長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特殊訓練<text:s text:c="11"/>小時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服務類別</text:p>
          </table:table-cell>
          <table:table-cell table:style-name="TableCell60" table:number-columns-spanned="5">
            <text:p text:style-name="P61">服務內容及項目（請以條列書寫）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服務地點</text:p>
          </table:table-cell>
        </table:table-row>
        <table:table-row table:style-name="TableRow64">
          <table:table-cell table:style-name="TableCell65">
            <text:p text:style-name="P66">環保</text:p>
          </table:table-cell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卡</text:p>
            <text:p text:style-name="P82">申請人數</text:p>
          </table:table-cell>
          <table:table-cell table:style-name="TableCell83" table:number-columns-spanned="6">
            <text:p text:style-name="P84">初次申請<text:s text:c="5"/>人，期滿換發<text:s text:c="6"/>人，共<text:s text:c="8"/>人（詳名冊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">單位主管：</text:span><text:span text:style-name="T86"><text:s text:c="12"/></text:span><text:span text:style-name="T87">填表人：</text:span><text:span text:style-name="T88"><text:s text:c="12"/></text:span><text:span text:style-name="T89">填表日期：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text:span text:style-name="T9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受理「志願服務榮譽卡」申請表</dc:title>
    <dc:description/>
    <dc:subject/>
    <meta:initial-creator>GHOST</meta:initial-creator>
    <dc:creator>YILING</dc:creator>
    <meta:creation-date>2024-10-15T03:44:00Z</meta:creation-date>
    <dc:date>2024-10-15T03:4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