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 服務時數　　　 <text:s/>時</text:p>
            <text:p text:style-name="P47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subject/>
    <meta:initial-creator>w40</meta:initial-creator>
    <dc:creator>社會救助及社工司陳玉慈</dc:creator>
    <meta:creation-date>2026-03-11T03:27:00Z</meta:creation-date>
    <dc:date>2026-03-11T03:27:00Z</dc:date>
    <meta:print-date>2025-03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