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63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0.7916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1.4562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olumn40" style:family="table-column">
      <style:table-column-properties style:column-width="1.125in"/>
    </style:style>
    <style:style style:name="TableColumn41" style:family="table-column">
      <style:table-column-properties style:column-width="2.9076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0.9687in"/>
    </style:style>
    <style:style style:name="TableColumn44" style:family="table-column">
      <style:table-column-properties style:column-width="0.9687in"/>
    </style:style>
    <style:style style:name="Table39" style:family="table">
      <style:table-properties style:width="7.25in" fo:margin-left="0in" table:align="left"/>
    </style:style>
    <style:style style:name="TableRow45" style:family="table-row">
      <style:table-row-properties style:min-row-height="0.255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5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5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1" style:parent-style-name="內文" style:list-style-name="LFO1" style:family="paragraph">
      <style:paragraph-properties fo:line-height="0.2916in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list-style-name="LFO1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0" style:parent-style-name="清單段落" style:list-style-name="LFO1" style:family="paragraph">
      <style:paragraph-properties fo:line-height="0.2916in" fo:margin-left="0.19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高雄市政府環境保護局【志願服務紀錄冊】申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所屬團隊：</text:span>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聯絡人姓名：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電話：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職稱：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志工隊長：</text:span></text:p>
          </table:table-cell>
          <table:table-cell table:style-name="TableCell35" table:number-columns-spanned="5">
            <text:p text:style-name="P36"><text:span text:style-name="T37">(簽章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>地址</text:p>
          </table:table-cell>
          <table:table-cell table:style-name="TableCell50">
            <text:p text:style-name="P51">電話</text:p>
          </table:table-cell>
          <table:table-cell table:style-name="TableCell52">
            <text:p text:style-name="P53">學歷</text:p>
          </table:table-cell>
          <table:table-cell table:style-name="TableCell54">
            <text:p text:style-name="P55">職業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list text:style-name="LFO1" text:continue-numbering="true">
        <text:list-item>
          <text:p text:style-name="P221"><text:span text:style-name="T222">請隨表檢附</text:span><text:span text:style-name="T223">基礎訓練、環保特殊訓練</text:span><text:span text:style-name="T224">結業證書影本（A4格式）各一份</text:span><text:span text:style-name="T225">及</text:span><text:span text:style-name="T226">一吋半身相片2張（背面加註姓名</text:span><text:span text:style-name="T227">、志工隊名稱</text:span><text:span text:style-name="T228">）。</text:span></text:p>
        </text:list-item>
        <text:list-item>
          <text:p text:style-name="P229">本紀錄冊全國通用，每人限領用一本；已擁有者，請勿重複申請。</text:p>
        </text:list-item>
        <text:list-item>
          <text:p text:style-name="P230"><text:span text:style-name="T231">服務聯絡</text:span><text:span text:style-name="T232"><text:s text:c="2"/></text:span><text:span text:style-name="T233">綜合計畫科：李文全 <text:s/>電話：7351500分機252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慧縈</meta:initial-creator>
    <dc:creator>YILING</dc:creator>
    <meta:creation-date>2024-10-15T03:36:00Z</meta:creation-date>
    <dc:date>2024-10-15T03:36:00Z</dc:date>
    <meta:print-date>2020-12-24T0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