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志願服務紀錄冊遺失證明書</text:p>
      <text:p text:style-name="P2">(參考格式)</text:p>
      <text:p text:style-name="P3">本(單位名稱)所屬志工○○○茲因○○○○○○○○○○○○之故（原因）遺失志願服務紀錄冊乙份，特此證明，請准予補發。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frame draw:z-index="251657728" draw:id="id0" draw:style-name="a0" draw:name="Text Box 2" text:anchor-type="paragraph" svg:x="3.125in" svg:y="0in" svg:width="1.875in" svg:height="3.125in" style:rel-width="scale" style:rel-height="scale"><draw:text-box><text:p text:style-name="P12">關</text:p><text:p text:style-name="P13"><text:span text:style-name="T14">防</text:span></text:p></draw:text-box><svg:title/><svg:desc/></draw:frame></text:span><text:span text:style-name="T15">申請單位：</text:span></text:p>
      <text:p text:style-name="P16">志工姓名：<text:s/>(簽章)</text:p>
      <text:p text:style-name="P17">原紀錄冊證號：</text:p>
      <text:p text:style-name="P18"/>
      <text:p text:style-name="P19"/>
      <text:p text:style-name="P20"/>
      <text:p text:style-name="P21"/>
      <text:p text:style-name="P22"><text:span text:style-name="T23">中華民國</text:span><text:span text:style-name="T24"><text:s/></text:span><text:span text:style-name="T25">年</text:span><text:span text:style-name="T26"><text:s/></text:span><text:span text:style-name="T27">月</text:span><text:span text:style-name="T28"><text:s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紀錄冊遺失證明書</dc:title>
    <dc:description/>
    <dc:subject/>
    <meta:initial-creator>高雄市志推中心</meta:initial-creator>
    <dc:creator>YILING</dc:creator>
    <meta:creation-date>2024-10-15T03:37:00Z</meta:creation-date>
    <dc:date>2024-10-15T03:37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