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附表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4" style:num-suffix="." style:num-format="1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7" style:num-suffix=".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9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1LVL5" text:bullet-char="□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新細明體"/>
      </text:list-level-style-bullet>
      <text:list-level-style-bullet text:level="6" text:style-name="WW_CharLFO3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027in" text:min-label-width="0.5in" text:list-level-position-and-space-mode="label-alignment">
          <style:list-level-label-alignment text:label-followed-by="listtab" fo:margin-left="1.50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4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3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3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4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4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5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5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6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6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7756in" text:min-label-width="0.3333in" text:list-level-position-and-space-mode="label-alignment">
          <style:list-level-label-alignment text:label-followed-by="listtab" fo:margin-left="1.1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67">
      <text:list-level-style-bullet text:level="1" text:style-name="WW_CharLFO6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一, 十, 一百(繁)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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bullet text:level="1" text:style-name="WW_CharLFO7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（" style:num-suffix="）" style:num-format="一, 十, 一百(繁)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margin-top="0.1319in"/>
    </style:style>
    <style:style style:name="P8" style:parent-style-name="內文" style:family="paragraph">
      <style:paragraph-properties fo:margin-top="0.1319in" fo:line-height="0.25in"/>
      <style:text-properties style:font-name="標楷體" style:font-size-complex="14pt"/>
    </style:style>
    <style:style style:name="P9" style:parent-style-name="內文" style:family="paragraph">
      <style:paragraph-properties fo:margin-top="0.1319in" fo:line-height="0.25in"/>
      <style:text-properties style:font-name="標楷體" style:font-size-complex="14pt"/>
    </style:style>
    <style:style style:name="P10" style:parent-style-name="內文" style:family="paragraph">
      <style:paragraph-properties fo:margin-top="0.1319in" fo:line-height="0.25in"/>
      <style:text-properties style:font-name="標楷體" style:font-size-complex="14pt"/>
    </style:style>
    <style:style style:name="P11" style:parent-style-name="內文" style:family="paragraph">
      <style:paragraph-properties fo:margin-top="0.1319in" fo:line-height="0.25in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/>
    </style:style>
    <style:style style:name="TableColumn15" style:family="table-column">
      <style:table-column-properties style:column-width="0.775in"/>
    </style:style>
    <style:style style:name="TableColumn16" style:family="table-column">
      <style:table-column-properties style:column-width="0.6083in"/>
    </style:style>
    <style:style style:name="TableColumn17" style:family="table-column">
      <style:table-column-properties style:column-width="0.9833in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0.8368in"/>
    </style:style>
    <style:style style:name="TableColumn20" style:family="table-column">
      <style:table-column-properties style:column-width="1.2472in"/>
    </style:style>
    <style:style style:name="TableColumn21" style:family="table-column">
      <style:table-column-properties style:column-width="1.3555in"/>
    </style:style>
    <style:style style:name="Table14" style:family="table">
      <style:table-properties style:width="6.7895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in"/>
      <style:text-properties style:font-name="標楷體"/>
    </style:style>
    <style:style style:name="P25" style:parent-style-name="內文" style:family="paragraph">
      <style:paragraph-properties fo:text-align="center" fo:margin-top="0in"/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in"/>
    </style:style>
    <style:style style:name="T28" style:parent-style-name="預設段落字型" style:family="text">
      <style:text-properties style:font-name="標楷體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in"/>
      <style:text-properties style:font-name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in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in"/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in"/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in"/>
      <style:text-properties style:font-name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319in" fo:line-height="0.25in"/>
      <style:text-properties style:font-name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319in" fo:line-height="0.25in"/>
      <style:text-properties style:font-name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319in" fo:line-height="0.25in"/>
      <style:text-properties style:font-name="標楷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319in" fo:line-height="0.25in"/>
      <style:text-properties style:font-name="標楷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319in" fo:line-height="0.25in"/>
      <style:text-properties style:font-name="標楷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319in" fo:line-height="0.25in"/>
      <style:text-properties style:font-name="標楷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54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55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56" style:parent-style-name="內文" style:family="paragraph">
      <style:paragraph-properties style:snap-to-layout-grid="true" fo:margin-top="0in" fo:line-height="0.25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319in" fo:line-height="0.25in"/>
      <style:text-properties style:font-name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319in" fo:line-height="0.25in"/>
      <style:text-properties style:font-name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319in" fo:line-height="0.25in"/>
      <style:text-properties style:font-name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319in" fo:line-height="0.25in"/>
      <style:text-properties style:font-name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319in" fo:line-height="0.25in"/>
      <style:text-properties style:font-name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319in" fo:line-height="0.25in"/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75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76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77" style:parent-style-name="內文" style:family="paragraph">
      <style:paragraph-properties style:snap-to-layout-grid="true" fo:margin-top="0in" fo:line-height="0.25in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319in" fo:line-height="0.25in"/>
      <style:text-properties style:font-name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319in" fo:line-height="0.25in"/>
      <style:text-properties style:font-name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319in" fo:line-height="0.25in"/>
      <style:text-properties style:font-name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319in" fo:line-height="0.25in"/>
      <style:text-properties style:font-name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319in" fo:line-height="0.25in"/>
      <style:text-properties style:font-name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319in" fo:line-height="0.25in"/>
      <style:text-properties style:font-name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96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97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98" style:parent-style-name="內文" style:family="paragraph">
      <style:paragraph-properties style:snap-to-layout-grid="true" fo:margin-top="0in" fo:line-height="0.25in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319in" fo:line-height="0.25in"/>
      <style:text-properties style:font-name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319in" fo:line-height="0.25in"/>
      <style:text-properties style:font-name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319in" fo:line-height="0.25in"/>
      <style:text-properties style:font-name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1319in" fo:line-height="0.25in"/>
      <style:text-properties style:font-name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319in" fo:line-height="0.25in"/>
      <style:text-properties style:font-name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319in" fo:line-height="0.25in"/>
      <style:text-properties style:font-name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117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118" style:parent-style-name="內文" style:family="paragraph">
      <style:paragraph-properties style:snap-to-layout-grid="true" fo:margin-top="0in" fo:line-height="0.25in"/>
      <style:text-properties style:font-name="標楷體"/>
    </style:style>
    <style:style style:name="P119" style:parent-style-name="內文" style:family="paragraph">
      <style:paragraph-properties style:snap-to-layout-grid="true" fo:margin-top="0in" fo:line-height="0.25in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margin-top="0.0833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126" style:parent-style-name="內文" style:family="paragraph">
      <style:paragraph-properties fo:text-align="end" fo:margin-top="0in"/>
      <style:text-properties style:font-name="標楷體" fo:font-size="12pt" style:font-size-asian="12pt"/>
    </style:style>
    <style:style style:name="P127" style:parent-style-name="內文" style:family="paragraph">
      <style:paragraph-properties fo:text-align="end" fo:margin-top="0.0833in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fo:color="#FF0000" fo:font-size="12pt" style:font-size-asian="12pt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P131" style:parent-style-name="內文" style:family="paragraph">
      <style:paragraph-properties fo:text-align="center" fo:margin-top="0.1319in"/>
      <style:text-properties style:font-name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h text:style-name="P1" text:outline-level="3"><text:bookmark-start text:name="_Toc336336739"/><text:bookmark-start text:name="_Toc336336887"/><text:bookmark-start text:name="_Toc336336972"/><text:bookmark-start text:name="_Toc336337183"/><text:bookmark-start text:name="_Toc336962991"/><text:bookmark-start text:name="_Toc341169415"/><text:bookmark-start text:name="_Toc341783261"/>志願服務紀錄冊補發申請名冊<text:bookmark-end text:name="_Toc336336739"/><text:bookmark-end text:name="_Toc336336887"/><text:bookmark-end text:name="_Toc336336972"/><text:bookmark-end text:name="_Toc336337183"/><text:bookmark-end text:name="_Toc336962991"/><text:bookmark-end text:name="_Toc341169415"/><text:bookmark-end text:name="_Toc341783261"/></text:h>
      <text:p text:style-name="P8">志願服務運用單位名稱：<text:s text:c="44"/></text:p>
      <text:p text:style-name="P9">地址：<text:s/></text:p>
      <text:p text:style-name="P10">業務承辦人：</text:p>
      <text:p text:style-name="P11"><text:span text:style-name="T12">聯絡電話：</text:span><text:span text:style-name="T13"><text:s text:c="2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志工</text:p>
            <text:p text:style-name="P25">姓名</text:p>
          </table:table-cell>
          <table:table-cell table:style-name="TableCell26">
            <text:p text:style-name="P27"><text:span text:style-name="T28">性別</text:span>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>原紀錄冊發放日期</text:p>
          </table:table-cell>
          <table:table-cell table:style-name="TableCell35">
            <text:p text:style-name="P36">原紀錄冊號</text:p>
          </table:table-cell>
          <table:table-cell table:style-name="TableCell37">
            <text:p text:style-name="P38">換發原因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更名</text:p>
            <text:p text:style-name="P54">□遺（滅）失</text:p>
            <text:p text:style-name="P55">□換冊</text:p>
            <text:p text:style-name="P56"><text:span text:style-name="T57">□</text:span><text:span text:style-name="T58">其他</text:span><text:span text:style-name="T59"><text:s text:c="8"/>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更名</text:p>
            <text:p text:style-name="P75">□遺（滅）失</text:p>
            <text:p text:style-name="P76">□換冊</text:p>
            <text:p text:style-name="P77"><text:span text:style-name="T78">□</text:span><text:span text:style-name="T79">其他</text:span><text:span text:style-name="T80"><text:s text:c="8"/>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更名</text:p>
            <text:p text:style-name="P96">□遺（滅）失</text:p>
            <text:p text:style-name="P97">□換冊</text:p>
            <text:p text:style-name="P98"><text:span text:style-name="T99">□</text:span><text:span text:style-name="T100">其他</text:span><text:span text:style-name="T101"><text:s text:c="8"/>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更名</text:p>
            <text:p text:style-name="P117">□遺（滅）失</text:p>
            <text:p text:style-name="P118">□換冊</text:p>
            <text:p text:style-name="P119"><text:span text:style-name="T120">□</text:span><text:span text:style-name="T121">其他</text:span><text:span text:style-name="T122"><text:s text:c="8"/></text:span></text:p>
          </table:table-cell>
        </table:table-row>
      </table:table>
      <text:p text:style-name="P123"><text:span text:style-name="T124">註：本資料僅供於單位申請補發志工志願服務紀錄冊時使用，違者依「個人資料保護法」第</text:span><text:span text:style-name="T125">28條及第29條規定處之。</text:span></text:p>
      <text:p text:style-name="P126"/>
      <text:p text:style-name="P127"><text:span text:style-name="T128">【＊</text:span><text:span text:style-name="T129">請加蓋單位關防</text:span><text:span text:style-name="T130">】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in" fo:text-indent="-0.3347in">
        <style:tab-stops/>
      </style:paragraph-properties>
      <style:text-properties style:font-name="Cambria" style:font-name-asian="華康粗圓體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in" fo:text-indent="-0.484in">
        <style:tab-stops/>
      </style:paragraph-properties>
      <style:text-properties style:font-name="Cambria" style:font-name-asian="華康粗圓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in" fo:text-indent="-0.3347in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snap-to-layout-grid="false" fo:margin-top="0.0347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華康粗圓體" style:font-weight-complex="bold" style:letter-kerning="true" fo:font-size="18pt" style:font-size-asian="18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ambria" style:font-name-asian="華康粗圓體" fo:font-weight="bold" style:font-weight-asian="bold" style:font-weight-complex="bold" style:letter-kerning="true" fo:font-size="16pt" style:font-size-asian="16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paragraph-properties fo:margin-top="0in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副標題" style:display-name="副標題" style:family="paragraph" style:parent-style-name="內文" style:next-style-name="內文" style:list-style-name="LFO17">
      <style:text-properties fo:font-size="18pt" style:font-size-asian="18pt" style:font-size-complex="12pt" fo:hyphenate="false"/>
    </style:style>
    <style:style style:name="副標題字元" style:display-name="副標題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節3一" style:display-name="章節 3：(一)" style:family="paragraph" style:parent-style-name="內文">
      <style:paragraph-properties style:snap-to-layout-grid="true" fo:margin-top="0in" fo:margin-left="0.9847in" fo:text-indent="-0.3937in">
        <style:tab-stops/>
      </style:paragraph-properties>
      <style:text-properties style:font-name-asian="新細明體" fo:font-size="12pt" style:font-size-asian="12pt" fo:hyphenate="false"/>
    </style:style>
    <style:style style:name="章節41." style:display-name="章節 4：1." style:family="paragraph" style:parent-style-name="內文">
      <style:paragraph-properties style:snap-to-layout-grid="true" fo:margin-top="0in" fo:margin-left="1.3777in" fo:text-indent="-0.4916in">
        <style:tab-stops/>
      </style:paragraph-properties>
      <style:text-properties style:font-name-asian="新細明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style:snap-to-layout-grid="true" fo:margin-top="0in"/>
      <style:text-properties style:font-name-asian="新細明體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top="0in" fo:margin-left="0.58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2645in">
        <style:tab-stops>
          <style:tab-stop style:type="left" style:position="0.418in"/>
          <style:tab-stop style:type="right" style:leader-style="dotted" style:leader-text="." style:position="6.5291in"/>
        </style:tab-stops>
      </style:paragraph-properties>
      <style:text-properties style:font-name-complex="Calibri" fo:font-weight="bold" style:font-weight-asian="bold" style:font-weight-complex="bold" fo:text-transform="uppercase" fo:font-size="16pt" style:font-size-asian="16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319in" fo:margin-left="0.193in">
        <style:tab-stops>
          <style:tab-stop style:type="left" style:position="0.3979in"/>
          <style:tab-stop style:type="right" style:leader-style="dotted" style:leader-text="." style:position="6.3361in"/>
        </style:tab-stops>
      </style:paragraph-properties>
      <style:text-properties style:font-name-complex="Calibri" fo:font-weight="bold" style:font-weight-asian="bold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top="0in" fo:margin-left="0.3895in">
        <style:tab-stops>
          <style:tab-stop style:type="left" style:position="0.6937in"/>
          <style:tab-stop style:type="right" style:leader-style="dotted" style:leader-text="." style:position="6.1395in"/>
        </style:tab-stops>
      </style:paragraph-properties>
      <style:text-properties style:font-name-complex="Calibri" style:font-style-complex="italic" fo:font-size="12pt" style:font-size-asian="12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top="0in" fo:margin-left="0.7777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top="0in" fo:margin-left="0.9722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top="0in"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top="0in" fo:margin-left="1.361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top="0in" fo:margin-left="1.555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3333in" fo:line-height="115%"/>
      <style:text-properties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ndent4s01" style:display-name="indent4s01" style:family="paragraph" style:parent-style-name="內文">
      <style:paragraph-properties fo:widows="2" fo:orphans="2" style:snap-to-layout-grid="true" fo:margin-top="0.0416in" fo:margin-bottom="0.0625in" fo:line-height="155%" fo:text-indent="-0.6666in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indent2s41" style:display-name="indent2s41" style:family="paragraph" style:parent-style-name="內文">
      <style:paragraph-properties fo:widows="2" fo:orphans="2" style:snap-to-layout-grid="true" fo:margin-top="0.0416in" fo:margin-bottom="0.0625in" fo:line-height="155%" fo:text-indent="-0.3333in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indent0s41" style:display-name="indent0s41" style:family="paragraph" style:parent-style-name="內文">
      <style:paragraph-properties fo:widows="2" fo:orphans="2" style:snap-to-layout-grid="true" fo:margin-top="0.0416in" fo:margin-bottom="0.0625in" fo:line-height="155%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indent5s01" style:display-name="indent5s01" style:family="paragraph" style:parent-style-name="內文">
      <style:paragraph-properties fo:widows="2" fo:orphans="2" style:snap-to-layout-grid="true" fo:margin-top="0.0416in" fo:margin-bottom="0.0625in" fo:line-height="155%" fo:text-indent="-0.8333in"/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margin-top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華康粗圓體"/>
    </style:style>
    <style:style style:name="WW_CharOUTLINELVL3" style:family="text">
      <style:text-properties style:font-name-asian="標楷體" fo:font-weight="bold" style:font-weight-asian="bold" fo:font-style="normal" style:font-style-asian="normal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text:style-name="WW_CharOUTLINELVL3" style:num-prefix="附表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outline-level-style>
    </text:outline-style>
    <style:style style:name="WW_CharLFO1LVL1" style:family="text">
      <style:text-properties style:font-name-asian="華康粗圓體"/>
    </style:style>
    <style:style style:name="WW_CharLFO4LVL1" style:family="text">
      <style:text-properties style:font-name-asian="標楷體" fo:font-weight="bold" style:font-weight-asian="bold" fo:font-style="normal" style:font-style-asian="normal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17LVL1" style:family="text">
      <style:text-properties fo:font-size="14pt" style:font-size-asian="14pt" style:font-size-complex="14pt"/>
    </style: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5" style:family="text">
      <style:text-properties style:font-name="標楷體" style:font-name-asian="標楷體" style:font-name-complex="Times New Roman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新細明體" style:font-name-asian="新細明體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7LVL1" style:family="text">
      <style:text-properties style:font-name="新細明體" style:font-name-asian="新細明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/>
    </style:style>
    <style:style style:name="WW_CharLFO47LVL1" style:family="text">
      <style:text-properties fo:font-size="14pt" style:font-size-asian="14pt" style:font-size-complex="14pt" fo:language="en" fo:country="U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fo:font-size="14pt" style:font-size-asian="14pt" style:font-size-complex="14pt" fo:language="en" fo:country="US"/>
    </style:style>
    <style:style style:name="WW_CharLFO5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3LVL9" style:family="text">
      <style:text-properties style:font-name="Symbol" style:use-window-font-color="true"/>
    </style:style>
    <style:style style:name="WW_CharLFO5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4LVL9" style:family="text">
      <style:text-properties style:font-name="Symbol" style:use-window-font-color="true"/>
    </style:style>
    <style:style style:name="WW_CharLFO5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5LVL9" style:family="text">
      <style:text-properties style:font-name="Symbol" style:use-window-font-color="true"/>
    </style:style>
    <style:style style:name="WW_CharLFO56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56LVL9" style:family="text">
      <style:text-properties style:font-name="Symbol" style:use-window-font-color="true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8LVL1" style:family="text">
      <style:text-properties style:font-name="新細明體" style:font-name-asian="新細明體"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附表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4" style:num-suffix="." style:num-format="1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7" style:num-suffix=".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9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31LVL5" text:bullet-char="□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新細明體"/>
      </text:list-level-style-bullet>
      <text:list-level-style-bullet text:level="6" text:style-name="WW_CharLFO3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027in" text:min-label-width="0.5in" text:list-level-position-and-space-mode="label-alignment">
          <style:list-level-label-alignment text:label-followed-by="listtab" fo:margin-left="1.50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4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3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3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4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4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5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5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6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.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6LVL7" style:num-suffix=".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bullet text:level="9" text:style-name="WW_CharLFO56LVL9" text:bullet-char="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  <style:text-properties style:font-name="Symbol"/>
      </text:list-level-style-bullet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1">
        <style:list-level-properties text:space-before="0.7756in" text:min-label-width="0.3333in" text:list-level-position-and-space-mode="label-alignment">
          <style:list-level-label-alignment text:label-followed-by="listtab" fo:margin-left="1.1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67">
      <text:list-level-style-bullet text:level="1" text:style-name="WW_CharLFO6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一, 十, 一百(繁)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72">
      <text:list-level-style-bullet text:level="1" text:style-name="WW_CharLFO72LVL1" text:bullet-char="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7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bullet text:level="1" text:style-name="WW_CharLFO7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prefix="（" style:num-suffix="）" style:num-format="一, 十, 一百(繁)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5513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內文" style:family="paragraph">
      <style:paragraph-properties fo:margin-top="0.0833in"/>
    </style:style>
    <style:style style:name="T4" style:parent-style-name="預設段落字型" style:family="text">
      <style:text-properties fo:font-size="11pt" style:font-size-asian="11pt"/>
    </style:style>
    <style:style style:name="T5" style:parent-style-name="預設段落字型" style:family="text">
      <style:text-properties fo:font-size="11pt" style:font-size-asian="11pt"/>
    </style:style>
    <style:style style:name="T6" style:parent-style-name="預設段落字型" style:family="text">
      <style:text-properties fo:font-size="11pt" style:font-size-asian="11pt"/>
    </style:style>
    <style:style style:name="T7" style:parent-style-name="預設段落字型" style:family="text">
      <style:text-properties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5.04583in" svg:y="0.08958in" svg:width="0.31944in" svg:height="0.22222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3.40278in" svg:y="0.08958in" svg:width="0.32222in" svg:height="0.27222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"><text:page-number text:fixed="false">1</text:page-number></text:span>　<text:span text:style-name="T7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subject/>
    <meta:initial-creator>admin</meta:initial-creator>
    <dc:creator>YILING</dc:creator>
    <meta:creation-date>2024-10-15T03:37:00Z</meta:creation-date>
    <dc:date>2024-10-15T03:37:00Z</dc:date>
    <meta:print-date>2018-08-22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