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細黑" svg:font-family="華康儷細黑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.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2">
      <text:list-level-style-number text:level="1" style:num-prefix="(" style:num-suffix=").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top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right="-0.118in"/>
      <style:text-properties style:font-name="微軟正黑體" style:font-name-asian="微軟正黑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2777in" fo:margin-left="0.4923in" fo:text-indent="-0.36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8" style:parent-style-name="內文" style:family="paragraph">
      <style:paragraph-properties style:snap-to-layout-grid="false" fo:text-align="justify" fo:margin-top="0.05in" fo:margin-bottom="0.05in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0.1666in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0.0416in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4.1284in"/>
    </style:style>
    <style:style style:name="TableColumn24" style:family="table-column">
      <style:table-column-properties style:column-width="1.3666in"/>
    </style:style>
    <style:style style:name="TableColumn25" style:family="table-column">
      <style:table-column-properties style:column-width="1.3673in"/>
    </style:style>
    <style:style style:name="Table22" style:family="table">
      <style:table-properties style:width="6.8625in" fo:margin-left="0in" table:align="center"/>
    </style:style>
    <style:style style:name="TableRow26" style:family="table-row">
      <style:table-row-properties style:min-row-height="1.565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05in" style:line-height-at-least="0.1666in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4" style:parent-style-name="內文" style:family="paragraph">
      <style:paragraph-properties style:snap-to-layout-grid="false" fo:text-align="justify" style:line-height-at-least="0.1666in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P42" style:parent-style-name="內文" style:family="paragraph">
      <style:paragraph-properties style:snap-to-layout-grid="false" fo:text-align="justify" style:line-height-at-least="0.1666in" fo:margin-left="0.315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3" style:parent-style-name="內文" style:family="paragraph">
      <style:paragraph-properties style:snap-to-layout-grid="false" fo:text-align="end" style:line-height-at-least="0.1666in" fo:margin-left="0.3152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44" style:family="table-row">
      <style:table-row-properties style:min-row-height="0.4972in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left="0.36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7" style:parent-style-name="內文" style:family="paragraph">
      <style:paragraph-properties style:snap-to-layout-grid="false" fo:text-align="justify" fo:line-height="0.2777in" fo:margin-left="0.2826in" fo:text-indent="-0.36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Row85" style:family="table-row">
      <style:table-row-properties style:min-row-height="0.561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Row94" style:family="table-row">
      <style:table-row-properties style:min-row-height="0.511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P145" style:parent-style-name="內文" style:family="paragraph">
      <style:paragraph-properties fo:break-before="page"/>
    </style:style>
    <style:style style:name="TableColumn147" style:family="table-column">
      <style:table-column-properties style:column-width="4.0083in"/>
    </style:style>
    <style:style style:name="TableColumn148" style:family="table-column">
      <style:table-column-properties style:column-width="0.5708in"/>
    </style:style>
    <style:style style:name="TableColumn149" style:family="table-column">
      <style:table-column-properties style:column-width="0.5708in"/>
    </style:style>
    <style:style style:name="TableColumn150" style:family="table-column">
      <style:table-column-properties style:column-width="0.5708in"/>
    </style:style>
    <style:style style:name="TableColumn151" style:family="table-column">
      <style:table-column-properties style:column-width="0.5708in"/>
    </style:style>
    <style:style style:name="TableColumn152" style:family="table-column">
      <style:table-column-properties style:column-width="0.5708in"/>
    </style:style>
    <style:style style:name="Table146" style:family="table">
      <style:table-properties style:width="6.8625in" fo:margin-left="0in" table:align="center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Row156" style:family="table-row">
      <style:table-row-properties style:min-row-height="1.0465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73" style:family="table-row">
      <style:table-row-properties style:min-row-height="0.3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Row187" style:family="table-row">
      <style:table-row-properties style:min-row-height="0.3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Row201" style:family="table-row">
      <style:table-row-properties style:min-row-height="0.3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Row217" style:family="table-row">
      <style:table-row-properties style:min-row-height="0.313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justify" style:line-height-at-least="0.1666in" fo:margin-left="0.2756in">
        <style:tab-stops/>
      </style:paragraph-properties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letter-kerning="false" style:font-size-complex="12pt"/>
    </style:style>
    <style:style style:name="TableRow230" style:family="table-row">
      <style:table-row-properties style:min-row-height="2.521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top="0.05in" fo:margin-bottom="0.05in" fo:line-height="150%"/>
      <style:text-properties style:font-name="Times New Roman" style:font-name-asian="標楷體" style:font-name-complex="Times New Roman" style:letter-kerning="false" style:font-size-complex="12pt"/>
    </style:style>
    <style:style style:name="P233" style:parent-style-name="內文" style:family="paragraph">
      <style:paragraph-properties style:snap-to-layout-grid="false" fo:margin-top="0.05in" fo:margin-bottom="0.05in" fo:line-height="150%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34" style:parent-style-name="內文" style:family="paragraph">
      <style:paragraph-properties style:snap-to-layout-grid="false" fo:margin-top="0.05in" fo:margin-bottom="0.05in" fo:line-height="150%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35" style:parent-style-name="內文" style:family="paragraph">
      <style:paragraph-properties style:snap-to-layout-grid="false" fo:margin-top="0.05in" fo:margin-bottom="0.05in" fo:line-height="150%"/>
      <style:text-properties style:font-name="Times New Roman" style:font-name-asian="標楷體" style:font-name-complex="Times New Roman" style:letter-kerning="false" style:font-size-complex="12pt"/>
    </style:style>
    <style:style style:name="P236" style:parent-style-name="內文" style:family="paragraph">
      <style:paragraph-properties style:snap-to-layout-grid="false" fo:margin-top="0.05in" fo:margin-bottom="0.05in" fo:line-height="150%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37" style:parent-style-name="內文" style:family="paragraph">
      <style:paragraph-properties style:snap-to-layout-grid="false" fo:margin-top="0.05in" fo:margin-bottom="0.05in" fo:line-height="150%" fo:margin-left="0.3333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fo:margin-top="0.125in" fo:margin-bottom="0.125in" style:line-height-at-least="0.1666in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fo:margin-top="0.125in" fo:margin-bottom="0.125in" style:line-height-at-least="0.1666in" fo:margin-left="0.4194in">
        <style:tab-stops/>
      </style:paragraph-properties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margin-top="0.125in" fo:margin-bottom="0.125in" style:line-height-at-least="0.1666in" fo:margin-left="0.4194in">
        <style:tab-stops/>
      </style:paragraph-properties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margin-top="0.125in" fo:margin-bottom="0.125in" style:line-height-at-least="0.1666in" fo:margin-left="0.4194in">
        <style:tab-stops/>
      </style:paragraph-properties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 fo:margin-top="0.125in" fo:margin-bottom="0.125in" style:line-height-at-least="0.1666in" fo:margin-left="0.4194in">
        <style:tab-stops/>
      </style:paragraph-properties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margin-top="0.125in" fo:margin-bottom="0.125in" fo:line-height="115%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fo:margin-top="0.125in" fo:margin-bottom="0.125in" fo:line-height="115%" fo:margin-left="0.4194in">
        <style:tab-stops/>
      </style:paragraph-properties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margin-top="0.125in" fo:margin-bottom="0.125in" fo:line-height="115%" fo:margin-left="0.4194in">
        <style:tab-stops/>
      </style:paragraph-properties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margin-top="0.125in" fo:margin-bottom="0.125in" fo:line-height="115%" fo:margin-left="0.4194in">
        <style:tab-stops/>
      </style:paragraph-properties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fo:margin-top="0.125in" fo:margin-bottom="0.125in" fo:line-height="115%" fo:margin-left="0.4194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style:snap-to-layout-grid="false" fo:margin-top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widows="2" fo:orphans="2" style:snap-to-layout-grid="false" fo:margin-top="0.1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表一</text:p>
      <text:p text:style-name="P4">高雄市政府環境保護局環保類特殊訓練課程評量單</text:p>
      <text:list text:style-name="LFO33" text:continue-numbering="true">
        <text:list-item>
          <text:p text:style-name="P5"><text:span text:style-name="T6">基本資料</text:span><text:span text:style-name="T7">：</text:span></text:p>
        </text:list-item>
      </text:list>
      <text:p text:style-name="P8"><text:span text:style-name="T9"><text:s/></text:span><text:span text:style-name="T10">姓</text:span><text:span text:style-name="T11">名</text:span><text:span text:style-name="T12">：</text:span><text:span text:style-name="T13"><text:s text:c="13"/></text:span><text:span text:style-name="T14"><text:s text:c="2"/></text:span><text:span text:style-name="T15">身分</text:span><text:span text:style-name="T16">證</text:span><text:span text:style-name="T17">：</text:span><text:span text:style-name="T18"><text:s text:c="14"/></text:span><text:span text:style-name="T19"><text:s text:c="2"/></text:span><text:span text:style-name="T20">影片觀看日期：</text:span><text:span text:style-name="T21"><text:s text:c="1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親愛的</text:span><text:span text:style-name="T30">志工</text:span><text:span text:style-name="T31"><text:s/></text:span><text:span text:style-name="T32">您好</text:span><text:span text:style-name="T33">：</text:span></text:p>
            <text:p text:style-name="P34"><text:span text:style-name="T35">歡迎參加本次</text:span><text:span text:style-name="T36">志願服務</text:span><text:span text:style-name="T37">環保</text:span><text:span text:style-name="T38">類特殊</text:span><text:span text:style-name="T39">訓練課程，並感謝協助填寫本問卷。本問卷是為佐證學員是否已完成特殊</text:span><text:span text:style-name="T40">訓練影片課程，調查結果將作為日後辦理環保志工教育訓練檢討改進之用，填寫完畢請您將問卷繳回工作人員。再次衷心感謝您的填寫及所提供之寶貴意見。</text:span></text:p>
            <text:p text:style-name="P41">敬祝</text:p>
            <text:p text:style-name="P42">健康愉快<text:s/>工作順利</text:p>
            <text:p text:style-name="P43">高雄市政府環境保護局<text:s/>敬上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  <text:list text:style-name="LFO33" text:continue-numbering="true">
              <text:list-item>
                <text:p text:style-name="P47">問卷題目</text:p>
              </text:list-item>
            </text:list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以下各項問題為單選題，請依據</text:span><text:span text:style-name="T52">完成課程後</text:span><text:span text:style-name="T53">，在最適當的</text:span><text:span text:style-name="T54">□</text:span><text:span text:style-name="T55">中打勾</text:span><text:span text:style-name="T56"></text:span></text:p>
          </table:table-cell>
          <table:table-cell table:style-name="TableCell57">
            <text:p text:style-name="P58">是</text:p>
          </table:table-cell>
          <table:table-cell table:style-name="TableCell59">
            <text:p text:style-name="P60">否</text:p>
          </table:table-cell>
        </table:table-row>
        <table:table-row table:style-name="TableRow61">
          <table:table-cell table:style-name="TableCell62" table:number-columns-spanned="3">
            <text:p text:style-name="P63">課程內容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list text:style-name="LFO35" text:continue-numbering="true">
              <text:list-item>
                <text:p text:style-name="P66">為展現自我財力，應挑選非在地、高檔食材。</text:p>
              </text:list-item>
            </text:list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35" text:continue-numbering="true">
              <text:list-item>
                <text:p text:style-name="P73">環境倫理是人類與自然環境間的道德關係，也可以說是倫理責任。</text:p>
              </text:list-item>
            </text:list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35" text:continue-numbering="true">
              <text:list-item>
                <text:p text:style-name="P80">減碳愛地球，建立低碳城市少我一個無所謂。</text:p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35" text:continue-numbering="true">
              <text:list-item>
                <text:p text:style-name="P87"><text:span text:style-name="T88">為長途運輸的保鮮與維持賣相，蔬果必須有更多包裝，製造更多垃圾，與環保「減廢」理念背道而馳</text:span><text:span text:style-name="T89">。</text:span></text:p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35" text:continue-numbering="true">
              <text:list-item>
                <text:p text:style-name="P96"><text:span text:style-name="T97">罐頭</text:span><text:span text:style-name="T98">貯存在乾爽的環境下罐身如果沒有生鏽、罐蓋、凹陷或罐底有膨脹過期</text:span><text:span text:style-name="T99">4</text:span><text:span text:style-name="T100">年也可以吃</text:span><text:span text:style-name="T101">。</text:span></text:p>
              </text:list-item>
            </text:list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35" text:continue-numbering="true">
              <text:list-item>
                <text:p text:style-name="P108"><text:span text:style-name="T109">有包裝的綜合蔬菜只要沒有變得軟爛過期也是能吃</text:span><text:span text:style-name="T110">。</text:span></text:p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35" text:continue-numbering="true">
              <text:list-item>
                <text:p text:style-name="P117">為求省水，積水容器置放戶外承接雨水，就算有孑孓也無所謂。</text:p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35" text:continue-numbering="true">
              <text:list-item>
                <text:p text:style-name="P124"><text:span text:style-name="T125">只要能盛水的都有可能成為積水容器</text:span><text:span text:style-name="T126">。</text:span></text:p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35" text:continue-numbering="true">
              <text:list-item>
                <text:p text:style-name="P133">卓越的科技和具有懲罰力量的法律都無法完全解決環境問題。</text:p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35" text:continue-numbering="true">
              <text:list-item>
                <text:p text:style-name="P140">以教育促進對環境的認識，進而產生保護環境的信念與行為。</text:p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6">
            <text:soft-page-break/>
            <text:p text:style-name="P155">課程滿意度調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以下各項問題為單選題，請依據實際情況與感受，在最適當的</text:span><text:span text:style-name="T160">□</text:span><text:span text:style-name="T161">中打勾</text:span><text:span text:style-name="T162"></text:span></text:p>
          </table:table-cell>
          <table:table-cell table:style-name="TableCell163">
            <text:p text:style-name="P164">非常滿意</text:p>
          </table:table-cell>
          <table:table-cell table:style-name="TableCell165">
            <text:p text:style-name="P166">滿意</text:p>
          </table:table-cell>
          <table:table-cell table:style-name="TableCell167">
            <text:p text:style-name="P168">尚可</text:p>
          </table:table-cell>
          <table:table-cell table:style-name="TableCell169">
            <text:p text:style-name="P170">不滿意</text:p>
          </table:table-cell>
          <table:table-cell table:style-name="TableCell171">
            <text:p text:style-name="P172">非常不滿意</text:p>
          </table:table-cell>
        </table:table-row>
        <table:table-row table:style-name="TableRow173">
          <table:table-cell table:style-name="TableCell174">
            <text:list text:style-name="LFO39" text:continue-numbering="true">
              <text:list-item>
                <text:p text:style-name="P175"><text:span text:style-name="T176">講師整體表現（專業知識程度、課程實用性、表達技巧）</text:span></text:p>
              </text:list-item>
            </text:list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39" text:continue-numbering="true">
              <text:list-item>
                <text:p text:style-name="P189"><text:span text:style-name="T190">影片清晰度、聲音清晰度</text:span></text:p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39" text:continue-numbering="true">
              <text:list-item>
                <text:p text:style-name="P203"><text:span text:style-name="T204">本次訓練對提升</text:span><text:span text:style-name="T205">環保志工</text:span><text:span text:style-name="T206">實質收穫</text:span>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39" text:continue-numbering="true">
              <text:list-item>
                <text:p text:style-name="P219">參與環保特殊訓練課程能充分瞭解志願服務的意涵，增進環保知識及專業技能</text:p>
              </text:list-item>
            </text:list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6">
            <text:p text:style-name="P232"><text:s text:c="2"/>1.<text:s/>未來對於哪種環保志工教育訓練「活動類型」有較高興趣？(可複選)</text:p>
            <text:p text:style-name="P233">□課程□演講□討論□體驗□實驗（習）□戶外學習□影片觀賞</text:p>
            <text:p text:style-name="P234">□實作□其他活動</text:p>
            <text:p text:style-name="P235"><text:s text:c="2"/>2.<text:s/>未來對於哪種環保志工教育訓練「內容類型」，有較高參與興趣？(可複選)</text:p>
            <text:p text:style-name="P236">□環境現況及環境保護政策<text:s/>□社區營照實務與經驗分享<text:s/>□綠色消費措施<text:s/>□家庭節能技術與方法<text:s/>□環境倫理<text:s/>□落實減碳新生活<text:s text:c="2"/>□環境綠化宣導</text:p>
            <text:p text:style-name="P237"><text:span text:style-name="T238">□推廣綠色生活與消費</text:span><text:span text:style-name="T239"><text:s/></text:span><text:span text:style-name="T240">□資源回收分類□低碳在地蔬食生活□其他</text:span><text:span text:style-name="T241"><text:s text:c="7"/></text:span></text:p>
            <text:list text:style-name="LFO34" text:continue-numbering="true">
              <text:list-item>
                <text:p text:style-name="P242"><text:span text:style-name="T243">針對本次</text:span><text:span text:style-name="T244">環保類</text:span><text:span text:style-name="T245">特殊</text:span><text:span text:style-name="T246">訓練上課方式</text:span><text:span text:style-name="T247">，</text:span><text:span text:style-name="T248">有何建議</text:span><text:span text:style-name="T249">？</text:span><text:span text:style-name="T250"><text:s text:c="67"/></text:span></text:p>
              </text:list-item>
            </text:list>
            <text:p text:style-name="P251"><text:s text:c="67"/></text:p>
            <text:p text:style-name="P252"><text:s text:c="65"/></text:p>
            <text:p text:style-name="P253"><text:s text:c="65"/></text:p>
            <text:p text:style-name="P254"><text:s text:c="66"/></text:p>
            <text:list text:style-name="LFO34" text:continue-numbering="true">
              <text:list-item>
                <text:p text:style-name="P255"><text:span text:style-name="T256">您在此次的課程中學習到什麼</text:span><text:span text:style-name="T257">？</text:span><text:span text:style-name="T258">那些課程未來可以運用在擔任環保志工服務上</text:span><text:span text:style-name="T259">？</text:span><text:span text:style-name="T260"><text:s/></text:span><text:span text:style-name="T261"><text:s text:c="79"/></text:span></text:p>
              </text:list-item>
            </text:list>
            <text:p text:style-name="P262"><text:s text:c="80"/></text:p>
            <text:p text:style-name="P263"><text:s text:c="80"/></text:p>
            <text:p text:style-name="P264"><text:s text:c="66"/></text:p>
            <text:p text:style-name="P265"><text:span text:style-name="T266"><text:s text:c="6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7"><text:span text:style-name="T268">〜</text:span><text:span text:style-name="T269">感謝您提供寶貴意見</text:span><text:span text:style-name="T270">〜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細黑" svg:font-family="華康儷細黑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Calibri" style:letter-kerning="false" style:font-size-complex="12pt" fo:hyphenate="false"/>
    </style:style>
    <style:style style:name="內文三" style:display-name="內文三" style:family="paragraph" style:parent-style-name="內文">
      <style:paragraph-properties style:snap-to-layout-grid="false" fo:text-align="justify" fo:margin-top="0.0833in" fo:margin-bottom="0.0416in" style:line-height-at-least="0.2562in" fo:margin-left="0.827in">
        <style:tab-stops/>
      </style:paragraph-properties>
      <style:text-properties style:font-name="華康儷細黑" style:font-name-asian="標楷體" style:font-name-complex="Times New Roman" fo:font-size="13pt" style:font-size-asian="13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ta" style:display-name="_ta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font-name="Calibri" style:font-name-asian="新細明體" style:font-name-complex="Calibri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normal" style:font-weight-asian="normal"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fo:font-weight="bold" style:font-weight-asian="bold" fo:font-style="normal" style:font-style-asian="normal" fo:color="#000000" fo:font-size="14pt" style:font-size-asian="14pt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2LVL1" style:family="text">
      <style:text-properties fo:font-weight="normal" style:font-weight-asian="normal" style:use-window-font-color="true"/>
    </style:style>
    <style:style style:name="WW_CharLFO13LVL1" style:family="text">
      <style:text-properties fo:font-weight="normal" style:font-weight-asian="normal" fo:font-style="normal" style:font-style-asian="normal" fo:font-size="13pt" style:font-size-asian="13pt"/>
    </style:style>
    <style:style style:name="WW_CharLFO16LVL1" style:family="text">
      <style:text-properties fo:font-weight="normal" style:font-weight-asian="normal" fo:font-style="normal" style:font-style-asian="normal" fo:font-size="13pt" style:font-size-asian="13pt"/>
    </style:style>
    <style:style style:name="WW_CharLFO17LVL1" style:family="text">
      <style:text-properties fo:font-weight="normal" style:font-weight-asian="normal" fo:font-style="normal" style:font-style-asian="normal" fo:font-size="13pt" style:font-size-asian="13pt"/>
    </style:style>
    <style:style style:name="WW_CharLFO18LVL1" style:family="text">
      <style:text-properties fo:font-weight="normal" style:font-weight-asian="normal" fo:font-style="normal" style:font-style-asian="normal" fo:font-size="13pt" style:font-size-asian="13pt"/>
    </style:style>
    <style:style style:name="WW_CharLFO19LVL1" style:family="text">
      <style:text-properties fo:font-weight="normal" style:font-weight-asian="normal" fo:font-style="normal" style:font-style-asian="normal" fo:font-size="13pt" style:font-size-asian="13pt"/>
    </style:style>
    <style:style style:name="WW_CharLFO20LVL1" style:family="text">
      <style:text-properties fo:font-weight="normal" style:font-weight-asian="normal" fo:font-style="normal" style:font-style-asian="normal" fo:font-size="13pt" style:font-size-asian="13pt"/>
    </style:style>
    <style:style style:name="WW_CharLFO21LVL1" style:family="text">
      <style:text-properties fo:font-weight="normal" style:font-weight-asian="normal" fo:font-style="normal" style:font-style-asian="normal" fo:font-size="13pt" style:font-size-asian="13pt"/>
    </style:style>
    <style:style style:name="WW_CharLFO22LVL1" style:family="text">
      <style:text-properties fo:font-weight="normal" style:font-weight-asian="normal" fo:font-style="normal" style:font-style-asian="normal" fo:font-size="13pt" style:font-size-asian="13pt"/>
    </style:style>
    <style:style style:name="WW_CharLFO23LVL1" style:family="text">
      <style:text-properties fo:font-weight="normal" style:font-weight-asian="normal" fo:font-style="normal" style:font-style-asian="normal" fo:font-size="13pt" style:font-size-asian="13pt"/>
    </style:style>
    <style:style style:name="WW_CharLFO24LVL1" style:family="text">
      <style:text-properties fo:font-weight="normal" style:font-weight-asian="normal" fo:font-style="normal" style:font-style-asian="normal" fo:font-size="13pt" style:font-size-asian="13pt"/>
    </style:style>
    <style:style style:name="WW_CharLFO25LVL1" style:family="text">
      <style:text-properties fo:font-weight="normal" style:font-weight-asian="normal" fo:font-style="normal" style:font-style-asian="normal" fo:font-size="13pt" style:font-size-asian="13pt"/>
    </style:style>
    <style:style style:name="WW_CharLFO26LVL2" style:family="text">
      <style:text-properties style:font-name="Times New Roman" fo:font-weight="normal" style:font-weight-asian="normal" style:font-weight-complex="normal" fo:font-size="12pt" style:font-size-asian="12pt" style:font-size-complex="11pt"/>
    </style:style>
    <style:style style:name="WW_CharLFO27LVL1" style:family="text">
      <style:text-properties fo:font-weight="normal" style:font-weight-asian="normal" fo:font-style="normal" style:font-style-asian="normal" fo:font-size="13pt" style:font-size-asian="13pt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fo:font-weight="normal" style:font-weight-asian="normal" style:use-window-font-color="true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font-name="Times New Roman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.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2">
      <text:list-level-style-number text:level="1" style:num-prefix="(" style:num-suffix=").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GET</meta:initial-creator>
    <dc:creator>YILING</dc:creator>
    <meta:creation-date>2024-10-15T04:01:00Z</meta:creation-date>
    <dc:date>2024-10-15T04:01:00Z</dc:date>
    <meta:print-date>2022-04-08T06:1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5" meta:row-count="12" meta:non-whitespace-character-count="1530"/>
  </office:meta>
</office:document-meta>
</file>