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1791in" style:use-optimal-column-width="false"/>
    </style:style>
    <style:style style:name="Table12" style:family="table">
      <style:table-properties style:width="7.6777in" style:rel-width="105.74%" fo:margin-left="-0.2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7" style:family="table-row">
      <style:table-row-properties style:min-row-height="0.4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2" style:family="table-row">
      <style:table-row-properties style:min-row-height="0.4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7" style:family="table-row">
      <style:table-row-properties style:min-row-height="0.4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2" style:family="table-row">
      <style:table-row-properties style:min-row-height="0.43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7" style:family="table-row">
      <style:table-row-properties style:min-row-height="0.43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2" style:family="table-row">
      <style:table-row-properties style:min-row-height="0.4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7" style:family="table-row">
      <style:table-row-properties style:min-row-height="0.4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2" style:family="table-row">
      <style:table-row-properties style:min-row-height="0.43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7" style:family="table-row">
      <style:table-row-properties style:min-row-height="0.4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29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297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8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318" style:family="table-column">
      <style:table-column-properties style:column-width="0.4951in" style:use-optimal-column-width="false"/>
    </style:style>
    <style:style style:name="TableColumn319" style:family="table-column">
      <style:table-column-properties style:column-width="0.9826in" style:use-optimal-column-width="false"/>
    </style:style>
    <style:style style:name="TableColumn320" style:family="table-column">
      <style:table-column-properties style:column-width="1.1826in" style:use-optimal-column-width="false"/>
    </style:style>
    <style:style style:name="TableColumn321" style:family="table-column">
      <style:table-column-properties style:column-width="1.1805in" style:use-optimal-column-width="false"/>
    </style:style>
    <style:style style:name="TableColumn322" style:family="table-column">
      <style:table-column-properties style:column-width="0.493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1.1805in" style:use-optimal-column-width="false"/>
    </style:style>
    <style:style style:name="TableColumn325" style:family="table-column">
      <style:table-column-properties style:column-width="1.1791in" style:use-optimal-column-width="false"/>
    </style:style>
    <style:style style:name="Table317" style:family="table">
      <style:table-properties style:width="7.6777in" style:rel-width="105.74%" fo:margin-left="-0.200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7" style:family="table-row">
      <style:table-row-properties style:min-row-height="0.436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72" style:family="table-row">
      <style:table-row-properties style:min-row-height="0.4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7" style:family="table-row">
      <style:table-row-properties style:min-row-height="0.436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22" style:family="table-row">
      <style:table-row-properties style:min-row-height="0.4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7" style:family="table-row">
      <style:table-row-properties style:min-row-height="0.43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72" style:family="table-row">
      <style:table-row-properties style:min-row-height="0.436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97" style:family="table-row">
      <style:table-row-properties style:min-row-height="0.43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22" style:family="table-row">
      <style:table-row-properties style:min-row-height="0.436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7" style:family="table-row">
      <style:table-row-properties style:min-row-height="0.436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72" style:family="table-row">
      <style:table-row-properties style:min-row-height="0.436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598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5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605" style:parent-style-name="內文" style:family="paragraph">
      <style:paragraph-properties fo:break-before="page" fo:text-align="center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1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619" style:family="table-column">
      <style:table-column-properties style:column-width="0.4951in" style:use-optimal-column-width="false"/>
    </style:style>
    <style:style style:name="TableColumn620" style:family="table-column">
      <style:table-column-properties style:column-width="0.9826in" style:use-optimal-column-width="false"/>
    </style:style>
    <style:style style:name="TableColumn621" style:family="table-column">
      <style:table-column-properties style:column-width="1.1826in" style:use-optimal-column-width="false"/>
    </style:style>
    <style:style style:name="TableColumn622" style:family="table-column">
      <style:table-column-properties style:column-width="1.1805in" style:use-optimal-column-width="false"/>
    </style:style>
    <style:style style:name="TableColumn623" style:family="table-column">
      <style:table-column-properties style:column-width="0.493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Column625" style:family="table-column">
      <style:table-column-properties style:column-width="1.1805in" style:use-optimal-column-width="false"/>
    </style:style>
    <style:style style:name="TableColumn626" style:family="table-column">
      <style:table-column-properties style:column-width="1.1791in" style:use-optimal-column-width="false"/>
    </style:style>
    <style:style style:name="Table618" style:family="table">
      <style:table-properties style:width="7.6777in" style:rel-width="105.74%" fo:margin-left="-0.2006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48" style:family="table-row">
      <style:table-row-properties style:min-row-height="0.4361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73" style:family="table-row">
      <style:table-row-properties style:min-row-height="0.436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98" style:family="table-row">
      <style:table-row-properties style:min-row-height="0.4361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/>
    </style:style>
    <style:style style:name="T7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微軟正黑體" style:font-name-asian="微軟正黑體"/>
    </style:style>
    <style:style style:name="T7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23" style:family="table-row">
      <style:table-row-properties style:min-row-height="0.4361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微軟正黑體" style:font-name-asian="微軟正黑體"/>
    </style:style>
    <style:style style:name="T7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8" style:family="table-row">
      <style:table-row-properties style:min-row-height="0.436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73" style:family="table-row">
      <style:table-row-properties style:min-row-height="0.436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微軟正黑體" style:font-name-asian="微軟正黑體"/>
    </style:style>
    <style:style style:name="T7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98" style:family="table-row">
      <style:table-row-properties style:min-row-height="0.436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微軟正黑體" style:font-name-asian="微軟正黑體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23" style:family="table-row">
      <style:table-row-properties style:min-row-height="0.436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48" style:family="table-row">
      <style:table-row-properties style:min-row-height="0.43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微軟正黑體" style:font-name-asian="微軟正黑體"/>
    </style:style>
    <style:style style:name="T8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73" style:family="table-row">
      <style:table-row-properties style:min-row-height="0.4361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微軟正黑體" style:font-name-asian="微軟正黑體"/>
    </style:style>
    <style:style style:name="T8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9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9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907" style:parent-style-name="內文" style:family="paragraph">
      <style:paragraph-properties fo:break-before="page" fo:text-align="center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920" style:family="table-column">
      <style:table-column-properties style:column-width="0.4951in" style:use-optimal-column-width="false"/>
    </style:style>
    <style:style style:name="TableColumn921" style:family="table-column">
      <style:table-column-properties style:column-width="0.9826in" style:use-optimal-column-width="false"/>
    </style:style>
    <style:style style:name="TableColumn922" style:family="table-column">
      <style:table-column-properties style:column-width="1.1826in" style:use-optimal-column-width="false"/>
    </style:style>
    <style:style style:name="TableColumn923" style:family="table-column">
      <style:table-column-properties style:column-width="1.1805in" style:use-optimal-column-width="false"/>
    </style:style>
    <style:style style:name="TableColumn924" style:family="table-column">
      <style:table-column-properties style:column-width="0.493in" style:use-optimal-column-width="false"/>
    </style:style>
    <style:style style:name="TableColumn925" style:family="table-column">
      <style:table-column-properties style:column-width="0.984in" style:use-optimal-column-width="false"/>
    </style:style>
    <style:style style:name="TableColumn926" style:family="table-column">
      <style:table-column-properties style:column-width="1.1805in" style:use-optimal-column-width="false"/>
    </style:style>
    <style:style style:name="TableColumn927" style:family="table-column">
      <style:table-column-properties style:column-width="1.1791in" style:use-optimal-column-width="false"/>
    </style:style>
    <style:style style:name="Table919" style:family="table">
      <style:table-properties style:width="7.6777in" style:rel-width="105.74%" fo:margin-left="-0.2006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93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49" style:family="table-row">
      <style:table-row-properties style:min-row-height="0.436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58" style:parent-style-name="內文" style:family="paragraph">
      <style:paragraph-properties style:snap-to-layout-grid="false"/>
    </style:style>
    <style:style style:name="T959" style:parent-style-name="預設段落字型" style:family="text">
      <style:text-properties style:font-name="微軟正黑體" style:font-name-asian="微軟正黑體"/>
    </style:style>
    <style:style style:name="T9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微軟正黑體" style:font-name-asian="微軟正黑體"/>
    </style:style>
    <style:style style:name="T9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74" style:family="table-row">
      <style:table-row-properties style:min-row-height="0.436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微軟正黑體" style:font-name-asian="微軟正黑體"/>
    </style:style>
    <style:style style:name="T9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95" style:parent-style-name="內文" style:family="paragraph">
      <style:paragraph-properties style:snap-to-layout-grid="false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99" style:family="table-row">
      <style:table-row-properties style:min-row-height="0.436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微軟正黑體" style:font-name-asian="微軟正黑體"/>
    </style:style>
    <style:style style:name="T10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24" style:family="table-row">
      <style:table-row-properties style:min-row-height="0.436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33" style:parent-style-name="內文" style:family="paragraph">
      <style:paragraph-properties style:snap-to-layout-grid="false"/>
    </style:style>
    <style:style style:name="T1034" style:parent-style-name="預設段落字型" style:family="text">
      <style:text-properties style:font-name="微軟正黑體" style:font-name-asian="微軟正黑體"/>
    </style:style>
    <style:style style:name="T10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微軟正黑體" style:font-name-asian="微軟正黑體"/>
    </style:style>
    <style:style style:name="T10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49" style:family="table-row">
      <style:table-row-properties style:min-row-height="0.4361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58" style:parent-style-name="內文" style:family="paragraph">
      <style:paragraph-properties style:snap-to-layout-grid="false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70" style:parent-style-name="內文" style:family="paragraph">
      <style:paragraph-properties style:snap-to-layout-grid="false"/>
    </style:style>
    <style:style style:name="T1071" style:parent-style-name="預設段落字型" style:family="text">
      <style:text-properties style:font-name="微軟正黑體" style:font-name-asian="微軟正黑體"/>
    </style:style>
    <style:style style:name="T10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74" style:family="table-row">
      <style:table-row-properties style:min-row-height="0.4361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="微軟正黑體" style:font-name-asian="微軟正黑體"/>
    </style:style>
    <style:style style:name="T10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95" style:parent-style-name="內文" style:family="paragraph">
      <style:paragraph-properties style:snap-to-layout-grid="false"/>
    </style:style>
    <style:style style:name="T1096" style:parent-style-name="預設段落字型" style:family="text">
      <style:text-properties style:font-name="微軟正黑體" style:font-name-asian="微軟正黑體"/>
    </style:style>
    <style:style style:name="T10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99" style:family="table-row">
      <style:table-row-properties style:min-row-height="0.436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微軟正黑體" style:font-name-asian="微軟正黑體"/>
    </style:style>
    <style:style style:name="T1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20" style:parent-style-name="內文" style:family="paragraph">
      <style:paragraph-properties style:snap-to-layout-grid="false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24" style:family="table-row">
      <style:table-row-properties style:min-row-height="0.436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33" style:parent-style-name="內文" style:family="paragraph">
      <style:paragraph-properties style:snap-to-layout-grid="false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="微軟正黑體" style:font-name-asian="微軟正黑體"/>
    </style:style>
    <style:style style:name="T1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9" style:family="table-row">
      <style:table-row-properties style:min-row-height="0.4361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58" style:parent-style-name="內文" style:family="paragraph">
      <style:paragraph-properties style:snap-to-layout-grid="false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70" style:parent-style-name="內文" style:family="paragraph">
      <style:paragraph-properties style:snap-to-layout-grid="false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74" style:family="table-row">
      <style:table-row-properties style:min-row-height="0.436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83" style:parent-style-name="內文" style:family="paragraph">
      <style:paragraph-properties style:snap-to-layout-grid="false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95" style:parent-style-name="內文" style:family="paragraph">
      <style:paragraph-properties style:snap-to-layout-grid="false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12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12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5.44792in" svg:y="-0.21875in" svg:width="1.60417in" svg:height="0.58333in" style:rel-width="scale" style:rel-height="scale"><draw:text-box><text:p text:style-name="P3"><text:span text:style-name="T4">新</text:span><text:span text:style-name="T5">成立</text:span><text:span text:style-name="T6">志工</text:span><text:span text:style-name="T7">隊</text:span></text:p></draw:text-box><svg:title/><svg:desc/></draw:frame></text:span><text:span text:style-name="T8"><draw:frame draw:z-index="251667456" draw:id="id1" draw:style-name="a1" draw:name="文字方塊 1" text:anchor-type="paragraph" svg:x="0.22917in" svg:y="-0.15625in" svg:width="0.88542in" svg:height="0.40625in" style:rel-width="scale" style:rel-height="scale"><draw:text-box><text:p text:style-name="P9"><text:span text:style-name="T10">附件</text:span></text:p></draw:text-box><svg:title/><svg:desc/></draw:frame></text:span><text:span text:style-name="T11">基礎訓練證書申請清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行政區：</text:p>
            <text:p text:style-name="P24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</text:p>
          </table:table-cell>
          <table:table-cell table:style-name="TableCell32">
            <text:p text:style-name="P33">是否已領冊</text:p>
          </table:table-cell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身分證</text:p>
          </table:table-cell>
          <table:table-cell table:style-name="TableCell40">
            <text:p text:style-name="P41">是否已領冊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是</text:p>
            <text:p text:style-name="P51"><text:span text:style-name="T52">序號:</text:span><text:span text:style-name="T53"><text:s text:c="8"/></text:span></text:p>
            <text:p text:style-name="P54">□否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是</text:p>
            <text:p text:style-name="P63"><text:span text:style-name="T64">序號:</text:span><text:span text:style-name="T65"><text:s text:c="8"/></text:span></text:p>
            <text:p text:style-name="P66">□否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</text:p>
            <text:p text:style-name="P76"><text:span text:style-name="T77">序號:</text:span><text:span text:style-name="T78"><text:s text:c="8"/></text:span></text:p>
            <text:p text:style-name="P79">□否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</text:p>
            <text:p text:style-name="P88"><text:span text:style-name="T89">序號:</text:span><text:span text:style-name="T90"><text:s text:c="8"/></text:span></text:p>
            <text:p text:style-name="P91">□否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</text:p>
            <text:p text:style-name="P101"><text:span text:style-name="T102">序號:</text:span><text:span text:style-name="T103"><text:s text:c="8"/></text:span></text:p>
            <text:p text:style-name="P104">□否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是</text:p>
            <text:p text:style-name="P113"><text:span text:style-name="T114">序號:</text:span><text:span text:style-name="T115"><text:s text:c="8"/></text:span></text:p>
            <text:p text:style-name="P116">□否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是</text:p>
            <text:p text:style-name="P126"><text:span text:style-name="T127">序號:</text:span><text:span text:style-name="T128"><text:s text:c="8"/></text:span></text:p>
            <text:p text:style-name="P129">□否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是</text:p>
            <text:p text:style-name="P138"><text:span text:style-name="T139">序號:</text:span><text:span text:style-name="T140"><text:s text:c="8"/></text:span></text:p>
            <text:p text:style-name="P141">□否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是</text:p>
            <text:p text:style-name="P151"><text:span text:style-name="T152">序號:</text:span><text:span text:style-name="T153"><text:s text:c="8"/></text:span></text:p>
            <text:p text:style-name="P154">□否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是</text:p>
            <text:p text:style-name="P163"><text:span text:style-name="T164">序號:</text:span><text:span text:style-name="T165"><text:s text:c="8"/></text:span></text:p>
            <text:p text:style-name="P166">□否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是</text:p>
            <text:p text:style-name="P176"><text:span text:style-name="T177">序號:</text:span><text:span text:style-name="T178"><text:s text:c="8"/></text:span></text:p>
            <text:p text:style-name="P179">□否</text:p>
          </table:table-cell>
          <table:table-cell table:style-name="TableCell180">
            <text:p text:style-name="P181">1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是</text:p>
            <text:p text:style-name="P188"><text:span text:style-name="T189">序號:</text:span><text:span text:style-name="T190"><text:s text:c="8"/></text:span></text:p>
            <text:p text:style-name="P191">□否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是</text:p>
            <text:p text:style-name="P201"><text:span text:style-name="T202">序號:</text:span><text:span text:style-name="T203"><text:s text:c="8"/></text:span></text:p>
            <text:p text:style-name="P204">□否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是</text:p>
            <text:p text:style-name="P213"><text:span text:style-name="T214">序號:</text:span><text:span text:style-name="T215"><text:s text:c="8"/></text:span></text:p>
            <text:p text:style-name="P216">□否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是</text:p>
            <text:p text:style-name="P226"><text:span text:style-name="T227">序號:</text:span><text:span text:style-name="T228"><text:s text:c="8"/></text:span></text:p>
            <text:p text:style-name="P229">□否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是</text:p>
            <text:p text:style-name="P238"><text:span text:style-name="T239">序號:</text:span><text:span text:style-name="T240"><text:s text:c="8"/></text:span></text:p>
            <text:p text:style-name="P241">□否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是</text:p>
            <text:p text:style-name="P251"><text:span text:style-name="T252">序號:</text:span><text:span text:style-name="T253"><text:s text:c="8"/></text:span></text:p>
            <text:p text:style-name="P254">□否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是</text:p>
            <text:p text:style-name="P263"><text:span text:style-name="T264">序號:</text:span><text:span text:style-name="T265"><text:s text:c="8"/></text:span></text:p>
            <text:p text:style-name="P266">□否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是</text:p>
            <text:p text:style-name="P276"><text:span text:style-name="T277">序號:</text:span><text:span text:style-name="T278"><text:s text:c="8"/></text:span></text:p>
            <text:p text:style-name="P279">□否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是</text:p>
            <text:p text:style-name="P288"><text:span text:style-name="T289">序號:</text:span><text:span text:style-name="T290"><text:s text:c="8"/></text:span></text:p>
            <text:p text:style-name="P291">□否</text:p>
          </table:table-cell>
        </table:table-row>
      </table:table>
      <text:p text:style-name="P292"><text:span text:style-name="T293">※</text:span><text:span text:style-name="T294">請以</text:span><text:span text:style-name="T295">電腦</text:span><text:span text:style-name="T296">繕打</text:span><text:span text:style-name="T297">製作清冊，</text:span><text:span text:style-name="T298">表格</text:span><text:span text:style-name="T299">如有不足</text:span><text:span text:style-name="T300">請區隊</text:span><text:span text:style-name="T301">自行增列，</text:span><text:span text:style-name="T302">完成填寫後請Mail：</text:span><text:a xlink:href="mailto:k7351279@gmail.com" office:target-frame-name="_top" xlink:show="replace"><text:span text:style-name="T303">k7351279@gmail.com</text:span></text:a><text:span text:style-name="T304"><text:s/></text:span><text:span text:style-name="T305">許先生</text:span><text:span text:style-name="T306">收。</text:span></text:p>
      <text:soft-page-break/>
      <text:p text:style-name="P307"><text:span text:style-name="T308"><draw:frame draw:z-index="251669504" draw:id="id2" draw:style-name="a2" draw:name="文字方塊 2" text:anchor-type="paragraph" svg:x="0.29167in" svg:y="-0.16319in" svg:width="0.88542in" svg:height="0.40625in" style:rel-width="scale" style:rel-height="scale"><draw:text-box><text:p text:style-name="P309"><text:span text:style-name="T310">附件</text:span></text:p></draw:text-box><svg:title/><svg:desc/></draw:frame></text:span><text:span text:style-name="T311"><draw:frame draw:z-index="251659264" draw:id="id3" draw:style-name="a3" draw:name="文字方塊 4" text:anchor-type="paragraph" svg:x="5.65625in" svg:y="-0.21875in" svg:width="1.39583in" svg:height="0.58333in" style:rel-width="scale" style:rel-height="scale"><draw:text-box><text:p text:style-name="P312"><text:span text:style-name="T313">原有</text:span><text:span text:style-name="T314">志工</text:span><text:span text:style-name="T315">隊</text:span></text:p></draw:text-box><svg:title/><svg:desc/></draw:frame></text:span><text:span text:style-name="T316">基礎訓練證書申請清冊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8">
            <text:p text:style-name="P328">行政區：</text:p>
            <text:p text:style-name="P329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編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身分證</text:p>
          </table:table-cell>
          <table:table-cell table:style-name="TableCell337">
            <text:p text:style-name="P338">是否已領冊</text:p>
          </table:table-cell>
          <table:table-cell table:style-name="TableCell339">
            <text:p text:style-name="P340">編號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身分證</text:p>
          </table:table-cell>
          <table:table-cell table:style-name="TableCell345">
            <text:p text:style-name="P346">是否已領冊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是</text:p>
            <text:p text:style-name="P356"><text:span text:style-name="T357">序號:</text:span><text:span text:style-name="T358"><text:s text:c="8"/></text:span></text:p>
            <text:p text:style-name="P359">□否</text:p>
          </table:table-cell>
          <table:table-cell table:style-name="TableCell360">
            <text:p text:style-name="P361">3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□是</text:p>
            <text:p text:style-name="P368"><text:span text:style-name="T369">序號:</text:span><text:span text:style-name="T370"><text:s text:c="8"/></text:span></text:p>
            <text:p text:style-name="P371">□否</text:p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□是</text:p>
            <text:p text:style-name="P381"><text:span text:style-name="T382">序號:</text:span><text:span text:style-name="T383"><text:s text:c="8"/></text:span></text:p>
            <text:p text:style-name="P384">□否</text:p>
          </table:table-cell>
          <table:table-cell table:style-name="TableCell385">
            <text:p text:style-name="P386">3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是</text:p>
            <text:p text:style-name="P393"><text:span text:style-name="T394">序號:</text:span><text:span text:style-name="T395"><text:s text:c="8"/></text:span></text:p>
            <text:p text:style-name="P396">□否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是</text:p>
            <text:p text:style-name="P406"><text:span text:style-name="T407">序號:</text:span><text:span text:style-name="T408"><text:s text:c="8"/></text:span></text:p>
            <text:p text:style-name="P409">□否</text:p>
          </table:table-cell>
          <table:table-cell table:style-name="TableCell410">
            <text:p text:style-name="P411">3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是</text:p>
            <text:p text:style-name="P418"><text:span text:style-name="T419">序號:</text:span><text:span text:style-name="T420"><text:s text:c="8"/></text:span></text:p>
            <text:p text:style-name="P421">□否</text:p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是</text:p>
            <text:p text:style-name="P431"><text:span text:style-name="T432">序號:</text:span><text:span text:style-name="T433"><text:s text:c="8"/></text:span></text:p>
            <text:p text:style-name="P434">□否</text:p>
          </table:table-cell>
          <table:table-cell table:style-name="TableCell435">
            <text:p text:style-name="P436">3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是</text:p>
            <text:p text:style-name="P443"><text:span text:style-name="T444">序號:</text:span><text:span text:style-name="T445"><text:s text:c="8"/></text:span></text:p>
            <text:p text:style-name="P446">□否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是</text:p>
            <text:p text:style-name="P456"><text:span text:style-name="T457">序號:</text:span><text:span text:style-name="T458"><text:s text:c="8"/></text:span></text:p>
            <text:p text:style-name="P459">□否</text:p>
          </table:table-cell>
          <table:table-cell table:style-name="TableCell460">
            <text:p text:style-name="P461">3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是</text:p>
            <text:p text:style-name="P468"><text:span text:style-name="T469">序號:</text:span><text:span text:style-name="T470"><text:s text:c="8"/></text:span></text:p>
            <text:p text:style-name="P471">□否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□是</text:p>
            <text:p text:style-name="P481"><text:span text:style-name="T482">序號:</text:span><text:span text:style-name="T483"><text:s text:c="8"/></text:span></text:p>
            <text:p text:style-name="P484">□否</text:p>
          </table:table-cell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是</text:p>
            <text:p text:style-name="P493"><text:span text:style-name="T494">序號:</text:span><text:span text:style-name="T495"><text:s text:c="8"/></text:span></text:p>
            <text:p text:style-name="P496">□否</text:p>
          </table:table-cell>
        </table:table-row>
        <table:table-row table:style-name="TableRow497">
          <table:table-cell table:style-name="TableCell498">
            <text:p text:style-name="P499">2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是</text:p>
            <text:p text:style-name="P506"><text:span text:style-name="T507">序號:</text:span><text:span text:style-name="T508"><text:s text:c="8"/></text:span></text:p>
            <text:p text:style-name="P509">□否</text:p>
          </table:table-cell>
          <table:table-cell table:style-name="TableCell510">
            <text:p text:style-name="P511">3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□是</text:p>
            <text:p text:style-name="P518"><text:span text:style-name="T519">序號:</text:span><text:span text:style-name="T520"><text:s text:c="8"/></text:span></text:p>
            <text:p text:style-name="P521">□否</text:p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是</text:p>
            <text:p text:style-name="P531"><text:span text:style-name="T532">序號:</text:span><text:span text:style-name="T533"><text:s text:c="8"/></text:span></text:p>
            <text:p text:style-name="P534">□否</text:p>
          </table:table-cell>
          <table:table-cell table:style-name="TableCell535">
            <text:p text:style-name="P536">3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是</text:p>
            <text:p text:style-name="P543"><text:span text:style-name="T544">序號:</text:span><text:span text:style-name="T545"><text:s text:c="8"/></text:span></text:p>
            <text:p text:style-name="P546">□否</text:p>
          </table:table-cell>
        </table:table-row>
        <table:table-row table:style-name="TableRow547">
          <table:table-cell table:style-name="TableCell548">
            <text:p text:style-name="P549">2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□是</text:p>
            <text:p text:style-name="P556"><text:span text:style-name="T557">序號:</text:span><text:span text:style-name="T558"><text:s text:c="8"/></text:span></text:p>
            <text:p text:style-name="P559">□否</text:p>
          </table:table-cell>
          <table:table-cell table:style-name="TableCell560">
            <text:p text:style-name="P561">3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是</text:p>
            <text:p text:style-name="P568"><text:span text:style-name="T569">序號:</text:span><text:span text:style-name="T570"><text:s text:c="8"/></text:span></text:p>
            <text:p text:style-name="P571">□否</text:p>
          </table:table-cell>
        </table:table-row>
        <table:table-row table:style-name="TableRow572">
          <table:table-cell table:style-name="TableCell573">
            <text:p text:style-name="P574">3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□是</text:p>
            <text:p text:style-name="P581"><text:span text:style-name="T582">序號:</text:span><text:span text:style-name="T583"><text:s text:c="8"/></text:span></text:p>
            <text:p text:style-name="P584">□否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□是</text:p>
            <text:p text:style-name="P593"><text:span text:style-name="T594">序號:</text:span><text:span text:style-name="T595"><text:s text:c="8"/></text:span></text:p>
            <text:p text:style-name="P596">□否</text:p>
          </table:table-cell>
        </table:table-row>
      </table:table>
      <text:p text:style-name="內文"><text:span text:style-name="T597">※請以</text:span><text:span text:style-name="T598">電腦</text:span><text:span text:style-name="T599">繕打</text:span><text:span text:style-name="T600">製作清冊，表格如有不足請區隊自行增列，完成填寫後請Mail：</text:span><text:a xlink:href="mailto:k7351279@gmail.com" office:target-frame-name="_top" xlink:show="replace"><text:span text:style-name="T601">k7351279@gmail.com</text:span></text:a><text:span text:style-name="T602"><text:s/></text:span><text:span text:style-name="T603">許先生</text:span><text:span text:style-name="T604">收。</text:span></text:p>
      <text:soft-page-break/>
      <text:p text:style-name="P605"><text:span text:style-name="T606"><draw:frame draw:z-index="251661312" draw:id="id4" draw:style-name="a4" draw:name="文字方塊 6" text:anchor-type="paragraph" svg:x="5.35417in" svg:y="-0.21875in" svg:width="1.69792in" svg:height="0.58333in" style:rel-width="scale" style:rel-height="scale"><draw:text-box><text:p text:style-name="P607"><text:span text:style-name="T608">新</text:span><text:span text:style-name="T609">成立</text:span><text:span text:style-name="T610">志工</text:span><text:span text:style-name="T611">隊</text:span></text:p><text:p text:style-name="P612"/></draw:text-box><svg:title/><svg:desc/></draw:frame></text:span><text:span text:style-name="T613"><draw:frame draw:z-index="251671552" draw:id="id5" draw:style-name="a5" draw:name="文字方塊 5" text:anchor-type="paragraph" svg:x="0.29167in" svg:y="-0.11458in" svg:width="0.88542in" svg:height="0.40625in" style:rel-width="scale" style:rel-height="scale"><draw:text-box><text:p text:style-name="P614"><text:span text:style-name="T615">附件</text:span></text:p></draw:text-box><svg:title/><svg:desc/></draw:frame></text:span><text:span text:style-name="T616">特殊</text:span><text:span text:style-name="T617">訓練證書申請清冊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8">
            <text:p text:style-name="P629">行政區：</text:p>
            <text:p text:style-name="P630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編號</text:p>
          </table:table-cell>
          <table:table-cell table:style-name="TableCell634">
            <text:p text:style-name="P635">姓名</text:p>
          </table:table-cell>
          <table:table-cell table:style-name="TableCell636">
            <text:p text:style-name="P637">身分證</text:p>
          </table:table-cell>
          <table:table-cell table:style-name="TableCell638">
            <text:p text:style-name="P639">是否已領冊</text:p>
          </table:table-cell>
          <table:table-cell table:style-name="TableCell640">
            <text:p text:style-name="P641">編號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>身分證</text:p>
          </table:table-cell>
          <table:table-cell table:style-name="TableCell646">
            <text:p text:style-name="P647">是否已領冊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□是</text:p>
            <text:p text:style-name="P657"><text:span text:style-name="T658">序號:</text:span><text:span text:style-name="T659"><text:s text:c="8"/></text:span></text:p>
            <text:p text:style-name="P660">□否</text:p>
          </table:table-cell>
          <table:table-cell table:style-name="TableCell661">
            <text:p text:style-name="P662">1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□是</text:p>
            <text:p text:style-name="P669"><text:span text:style-name="T670">序號:</text:span><text:span text:style-name="T671"><text:s text:c="8"/></text:span></text:p>
            <text:p text:style-name="P672">□否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□是</text:p>
            <text:p text:style-name="P682"><text:span text:style-name="T683">序號:</text:span><text:span text:style-name="T684"><text:s text:c="8"/></text:span></text:p>
            <text:p text:style-name="P685">□否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□是</text:p>
            <text:p text:style-name="P694"><text:span text:style-name="T695">序號:</text:span><text:span text:style-name="T696"><text:s text:c="8"/></text:span></text:p>
            <text:p text:style-name="P697">□否</text:p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□是</text:p>
            <text:p text:style-name="P707"><text:span text:style-name="T708">序號:</text:span><text:span text:style-name="T709"><text:s text:c="8"/></text:span></text:p>
            <text:p text:style-name="P710">□否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□是</text:p>
            <text:p text:style-name="P719"><text:span text:style-name="T720">序號:</text:span><text:span text:style-name="T721"><text:s text:c="8"/></text:span></text:p>
            <text:p text:style-name="P722">□否</text:p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□是</text:p>
            <text:p text:style-name="P732"><text:span text:style-name="T733">序號:</text:span><text:span text:style-name="T734"><text:s text:c="8"/></text:span></text:p>
            <text:p text:style-name="P735">□否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□是</text:p>
            <text:p text:style-name="P744"><text:span text:style-name="T745">序號:</text:span><text:span text:style-name="T746"><text:s text:c="8"/></text:span></text:p>
            <text:p text:style-name="P747">□否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□是</text:p>
            <text:p text:style-name="P757"><text:span text:style-name="T758">序號:</text:span><text:span text:style-name="T759"><text:s text:c="8"/></text:span></text:p>
            <text:p text:style-name="P760">□否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是</text:p>
            <text:p text:style-name="P769"><text:span text:style-name="T770">序號:</text:span><text:span text:style-name="T771"><text:s text:c="8"/></text:span></text:p>
            <text:p text:style-name="P772">□否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□是</text:p>
            <text:p text:style-name="P782"><text:span text:style-name="T783">序號:</text:span><text:span text:style-name="T784"><text:s text:c="8"/></text:span></text:p>
            <text:p text:style-name="P785">□否</text:p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□是</text:p>
            <text:p text:style-name="P794"><text:span text:style-name="T795">序號:</text:span><text:span text:style-name="T796"><text:s text:c="8"/></text:span></text:p>
            <text:p text:style-name="P797">□否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□是</text:p>
            <text:p text:style-name="P807"><text:span text:style-name="T808">序號:</text:span><text:span text:style-name="T809"><text:s text:c="8"/></text:span></text:p>
            <text:p text:style-name="P810">□否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□是</text:p>
            <text:p text:style-name="P819"><text:span text:style-name="T820">序號:</text:span><text:span text:style-name="T821"><text:s text:c="8"/></text:span></text:p>
            <text:p text:style-name="P822">□否</text:p>
          </table:table-cell>
        </table:table-row>
        <table:table-row table:style-name="TableRow823">
          <table:table-cell table:style-name="TableCell824">
            <text:p text:style-name="P825">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□是</text:p>
            <text:p text:style-name="P832"><text:span text:style-name="T833">序號:</text:span><text:span text:style-name="T834"><text:s text:c="8"/></text:span></text:p>
            <text:p text:style-name="P835">□否</text:p>
          </table:table-cell>
          <table:table-cell table:style-name="TableCell836">
            <text:p text:style-name="P837">1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□是</text:p>
            <text:p text:style-name="P844"><text:span text:style-name="T845">序號:</text:span><text:span text:style-name="T846"><text:s text:c="8"/></text:span></text:p>
            <text:p text:style-name="P847">□否</text:p>
          </table:table-cell>
        </table:table-row>
        <table:table-row table:style-name="TableRow848">
          <table:table-cell table:style-name="TableCell849">
            <text:p text:style-name="P850">9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是</text:p>
            <text:p text:style-name="P857"><text:span text:style-name="T858">序號:</text:span><text:span text:style-name="T859"><text:s text:c="8"/></text:span></text:p>
            <text:p text:style-name="P860">□否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是</text:p>
            <text:p text:style-name="P869"><text:span text:style-name="T870">序號:</text:span><text:span text:style-name="T871"><text:s text:c="8"/></text:span></text:p>
            <text:p text:style-name="P872">□否</text:p>
          </table:table-cell>
        </table:table-row>
        <table:table-row table:style-name="TableRow873"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□是</text:p>
            <text:p text:style-name="P882"><text:span text:style-name="T883">序號:</text:span><text:span text:style-name="T884"><text:s text:c="8"/></text:span></text:p>
            <text:p text:style-name="P885">□否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□是</text:p>
            <text:p text:style-name="P894"><text:span text:style-name="T895">序號:</text:span><text:span text:style-name="T896"><text:s text:c="8"/></text:span></text:p>
            <text:p text:style-name="P897">□否</text:p>
          </table:table-cell>
        </table:table-row>
      </table:table>
      <text:p text:style-name="P898"><text:span text:style-name="T899">※請以</text:span><text:span text:style-name="T900">電腦</text:span><text:span text:style-name="T901">繕打</text:span><text:span text:style-name="T902">製作清冊，表格如有不足請區隊自行增列，完成填寫後請Mail：</text:span><text:a xlink:href="mailto:k7351279@gmail.com" office:target-frame-name="_top" xlink:show="replace"><text:span text:style-name="T903">k7351279@gmail.com</text:span></text:a><text:span text:style-name="T904"><text:s/></text:span><text:span text:style-name="T905">許先生</text:span><text:span text:style-name="T906">收。</text:span></text:p>
      <text:soft-page-break/>
      <text:p text:style-name="P907"><text:span text:style-name="T908"><draw:frame draw:z-index="251673600" draw:id="id6" draw:style-name="a6" draw:name="文字方塊 7" text:anchor-type="paragraph" svg:x="0.35833in" svg:y="-0.12778in" svg:width="0.88542in" svg:height="0.40625in" style:rel-width="scale" style:rel-height="scale"><draw:text-box><text:p text:style-name="P909"><text:span text:style-name="T910">附件</text:span></text:p></draw:text-box><svg:title/><svg:desc/></draw:frame></text:span><text:span text:style-name="T911"><draw:frame draw:z-index="251665408" draw:id="id7" draw:style-name="a7" draw:name="文字方塊 8" text:anchor-type="paragraph" svg:x="5.65625in" svg:y="-0.21875in" svg:width="1.39583in" svg:height="0.58333in" style:rel-width="scale" style:rel-height="scale"><draw:text-box><text:p text:style-name="P912"><text:span text:style-name="T913">原有</text:span><text:span text:style-name="T914">志工</text:span><text:span text:style-name="T915">隊</text:span></text:p><text:p text:style-name="P916"/></draw:text-box><svg:title/><svg:desc/></draw:frame></text:span><text:span text:style-name="T917">特殊</text:span><text:span text:style-name="T918">訓練證書申請清冊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8">
            <text:p text:style-name="P930">行政區：</text:p>
            <text:p text:style-name="P931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編號</text:p>
          </table:table-cell>
          <table:table-cell table:style-name="TableCell935">
            <text:p text:style-name="P936">姓名</text:p>
          </table:table-cell>
          <table:table-cell table:style-name="TableCell937">
            <text:p text:style-name="P938">身分證</text:p>
          </table:table-cell>
          <table:table-cell table:style-name="TableCell939">
            <text:p text:style-name="P940">是否已領冊</text:p>
          </table:table-cell>
          <table:table-cell table:style-name="TableCell941">
            <text:p text:style-name="P942">編號</text:p>
          </table:table-cell>
          <table:table-cell table:style-name="TableCell943">
            <text:p text:style-name="P944">姓名</text:p>
          </table:table-cell>
          <table:table-cell table:style-name="TableCell945">
            <text:p text:style-name="P946">身分證</text:p>
          </table:table-cell>
          <table:table-cell table:style-name="TableCell947">
            <text:p text:style-name="P948">是否已領冊</text:p>
          </table:table-cell>
        </table:table-row>
        <table:table-row table:style-name="TableRow949">
          <table:table-cell table:style-name="TableCell950">
            <text:p text:style-name="P951">2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□是</text:p>
            <text:p text:style-name="P958"><text:span text:style-name="T959">序號:</text:span><text:span text:style-name="T960"><text:s text:c="8"/></text:span></text:p>
            <text:p text:style-name="P961">□否</text:p>
          </table:table-cell>
          <table:table-cell table:style-name="TableCell962">
            <text:p text:style-name="P963">3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□是</text:p>
            <text:p text:style-name="P970"><text:span text:style-name="T971">序號:</text:span><text:span text:style-name="T972"><text:s text:c="8"/></text:span></text:p>
            <text:p text:style-name="P973">□否</text:p>
          </table:table-cell>
        </table:table-row>
        <table:table-row table:style-name="TableRow974">
          <table:table-cell table:style-name="TableCell975">
            <text:p text:style-name="P976">2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□是</text:p>
            <text:p text:style-name="P983"><text:span text:style-name="T984">序號:</text:span><text:span text:style-name="T985"><text:s text:c="8"/></text:span></text:p>
            <text:p text:style-name="P986">□否</text:p>
          </table:table-cell>
          <table:table-cell table:style-name="TableCell987">
            <text:p text:style-name="P988">3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□是</text:p>
            <text:p text:style-name="P995"><text:span text:style-name="T996">序號:</text:span><text:span text:style-name="T997"><text:s text:c="8"/></text:span></text:p>
            <text:p text:style-name="P998">□否</text:p>
          </table:table-cell>
        </table:table-row>
        <table:table-row table:style-name="TableRow999">
          <table:table-cell table:style-name="TableCell1000">
            <text:p text:style-name="P1001">2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□是</text:p>
            <text:p text:style-name="P1008"><text:span text:style-name="T1009">序號:</text:span><text:span text:style-name="T1010"><text:s text:c="8"/></text:span></text:p>
            <text:p text:style-name="P1011">□否</text:p>
          </table:table-cell>
          <table:table-cell table:style-name="TableCell1012">
            <text:p text:style-name="P1013">3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□是</text:p>
            <text:p text:style-name="P1020"><text:span text:style-name="T1021">序號:</text:span><text:span text:style-name="T1022"><text:s text:c="8"/></text:span></text:p>
            <text:p text:style-name="P1023">□否</text:p>
          </table:table-cell>
        </table:table-row>
        <table:table-row table:style-name="TableRow1024">
          <table:table-cell table:style-name="TableCell1025">
            <text:p text:style-name="P1026">2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□是</text:p>
            <text:p text:style-name="P1033"><text:span text:style-name="T1034">序號:</text:span><text:span text:style-name="T1035"><text:s text:c="8"/></text:span></text:p>
            <text:p text:style-name="P1036">□否</text:p>
          </table:table-cell>
          <table:table-cell table:style-name="TableCell1037">
            <text:p text:style-name="P1038">3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□是</text:p>
            <text:p text:style-name="P1045"><text:span text:style-name="T1046">序號:</text:span><text:span text:style-name="T1047"><text:s text:c="8"/></text:span></text:p>
            <text:p text:style-name="P1048">□否</text:p>
          </table:table-cell>
        </table:table-row>
        <table:table-row table:style-name="TableRow1049">
          <table:table-cell table:style-name="TableCell1050">
            <text:p text:style-name="P1051">25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□是</text:p>
            <text:p text:style-name="P1058"><text:span text:style-name="T1059">序號:</text:span><text:span text:style-name="T1060"><text:s text:c="8"/></text:span></text:p>
            <text:p text:style-name="P1061">□否</text:p>
          </table:table-cell>
          <table:table-cell table:style-name="TableCell1062">
            <text:p text:style-name="P1063">35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□是</text:p>
            <text:p text:style-name="P1070"><text:span text:style-name="T1071">序號:</text:span><text:span text:style-name="T1072"><text:s text:c="8"/></text:span></text:p>
            <text:p text:style-name="P1073">□否</text:p>
          </table:table-cell>
        </table:table-row>
        <table:table-row table:style-name="TableRow1074">
          <table:table-cell table:style-name="TableCell1075">
            <text:p text:style-name="P1076">26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□是</text:p>
            <text:p text:style-name="P1083"><text:span text:style-name="T1084">序號:</text:span><text:span text:style-name="T1085"><text:s text:c="8"/></text:span></text:p>
            <text:p text:style-name="P1086">□否</text:p>
          </table:table-cell>
          <table:table-cell table:style-name="TableCell1087">
            <text:p text:style-name="P1088">36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□是</text:p>
            <text:p text:style-name="P1095"><text:span text:style-name="T1096">序號:</text:span><text:span text:style-name="T1097"><text:s text:c="8"/></text:span></text:p>
            <text:p text:style-name="P1098">□否</text:p>
          </table:table-cell>
        </table:table-row>
        <table:table-row table:style-name="TableRow1099">
          <table:table-cell table:style-name="TableCell1100">
            <text:p text:style-name="P1101">27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□是</text:p>
            <text:p text:style-name="P1108"><text:span text:style-name="T1109">序號:</text:span><text:span text:style-name="T1110"><text:s text:c="8"/></text:span></text:p>
            <text:p text:style-name="P1111">□否</text:p>
          </table:table-cell>
          <table:table-cell table:style-name="TableCell1112">
            <text:p text:style-name="P1113">37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□是</text:p>
            <text:p text:style-name="P1120"><text:span text:style-name="T1121">序號:</text:span><text:span text:style-name="T1122"><text:s text:c="8"/></text:span></text:p>
            <text:p text:style-name="P1123">□否</text:p>
          </table:table-cell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□是</text:p>
            <text:p text:style-name="P1133"><text:span text:style-name="T1134">序號:</text:span><text:span text:style-name="T1135"><text:s text:c="8"/></text:span></text:p>
            <text:p text:style-name="P1136">□否</text:p>
          </table:table-cell>
          <table:table-cell table:style-name="TableCell1137">
            <text:p text:style-name="P1138">3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□是</text:p>
            <text:p text:style-name="P1145"><text:span text:style-name="T1146">序號:</text:span><text:span text:style-name="T1147"><text:s text:c="8"/></text:span></text:p>
            <text:p text:style-name="P1148">□否</text:p>
          </table:table-cell>
        </table:table-row>
        <table:table-row table:style-name="TableRow1149">
          <table:table-cell table:style-name="TableCell1150">
            <text:p text:style-name="P1151">2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是</text:p>
            <text:p text:style-name="P1158"><text:span text:style-name="T1159">序號:</text:span><text:span text:style-name="T1160"><text:s text:c="8"/></text:span></text:p>
            <text:p text:style-name="P1161">□否</text:p>
          </table:table-cell>
          <table:table-cell table:style-name="TableCell1162">
            <text:p text:style-name="P1163">3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□是</text:p>
            <text:p text:style-name="P1170"><text:span text:style-name="T1171">序號:</text:span><text:span text:style-name="T1172"><text:s text:c="8"/></text:span></text:p>
            <text:p text:style-name="P1173">□否</text:p>
          </table:table-cell>
        </table:table-row>
        <table:table-row table:style-name="TableRow1174">
          <table:table-cell table:style-name="TableCell1175">
            <text:p text:style-name="P1176">3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□是</text:p>
            <text:p text:style-name="P1183"><text:span text:style-name="T1184">序號:</text:span><text:span text:style-name="T1185"><text:s text:c="8"/></text:span></text:p>
            <text:p text:style-name="P1186">□否</text:p>
          </table:table-cell>
          <table:table-cell table:style-name="TableCell1187">
            <text:p text:style-name="P1188">4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□是</text:p>
            <text:p text:style-name="P1195"><text:span text:style-name="T1196">序號:</text:span><text:span text:style-name="T1197"><text:s text:c="8"/></text:span></text:p>
            <text:p text:style-name="P1198">□否</text:p>
          </table:table-cell>
        </table:table-row>
      </table:table>
      <text:p text:style-name="內文"><text:span text:style-name="T1199">※請以</text:span><text:span text:style-name="T1200">電腦</text:span><text:span text:style-name="T1201">繕打</text:span><text:span text:style-name="T1202">製作清冊，表格如有不足請區隊自行增列，完成填寫後請Mail：</text:span><text:a xlink:href="mailto:k7351279@gmail.com" office:target-frame-name="_top" xlink:show="replace"><text:span text:style-name="T1203">k7351279@gmail.com</text:span></text:a><text:span text:style-name="T1204"><text:s/></text:span><text:span text:style-name="T1205">許先生</text:span><text:span text:style-name="T1206">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LING</dc:creator>
    <meta:creation-date>2024-10-15T04:01:00Z</meta:creation-date>
    <dc:date>2024-10-15T04:01:00Z</dc:date>
    <meta:print-date>2023-03-17T01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2" meta:row-count="17" meta:non-whitespace-character-count="2133"/>
  </office:meta>
</office:document-meta>
</file>