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 text:list-level-position-and-space-mode="label-alignment">
          <style:list-level-label-alignment text:label-followed-by="listtab" fo:margin-left="0.8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3895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3.875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P9" style:parent-style-name="內文" style:family="paragraph">
      <style:paragraph-properties style:line-height-at-least="0in" fo:text-indent="0.7645in">
        <style:tab-stops>
          <style:tab-stop style:type="left" style:position="3.875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style:line-height-at-least="0in">
        <style:tab-stops>
          <style:tab-stop style:type="left" style:position="3.875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6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5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4.3784in" style:use-optimal-column-width="false"/>
    </style:style>
    <style:style style:name="Table22" style:family="table">
      <style:table-properties style:width="4.3784in" fo:margin-left="1.75in" table:align="left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5" style:family="paragraph">
      <style:paragraph-properties fo:line-height="0.1666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6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fo:line-height="0.1666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666in" fo:margin-left="0.8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<text:s text:c="8"/></text:span><text:span text:style-name="T6">政府</text:span><text:span text:style-name="T7"><text:s text:c="5"/></text:span><text:span text:style-name="T8">局</text:span></text:p>
      <text:p text:style-name="P9"><text:span text:style-name="T10">_____</text:span><text:span text:style-name="T11">年志願服務人員意外事故保險</text:span></text:p>
      <text:p text:style-name="P12"><text:span text:style-name="T13">【</text:span><text:span text:style-name="T14">志願服務人員執勤證明</text:span><text:span text:style-name="T15">】</text:span></text:p>
      <text:list text:style-name="LFO5" text:continue-numbering="true">
        <text:list-item>
          <text:p text:style-name="P16">所屬志願服務運用單位：</text:p>
        </text:list-item>
        <text:list-item>
          <text:p text:style-name="P17">志願服務人員姓名：</text:p>
        </text:list-item>
        <text:list-item>
          <text:p text:style-name="P18">身分證字號：</text:p>
        </text:list-item>
        <text:list-item>
          <text:p text:style-name="P19">執勤內容：</text:p>
        </text:list-item>
        <text:list-item>
          <text:p text:style-name="P20">執勤地點：</text:p>
        </text:list-item>
        <text:list-item>
          <text:p text:style-name="P21">意外事故發生時間：<text:s text:c="5"/>年 <text:s text:c="2"/>月 <text:s text:c="3"/>日 <text:s text:c="4"/>時 <text:s text:c="4"/>分</text:p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list text:style-name="LFO6" text:continue-numbering="true">
              <text:list-item>
                <text:p text:style-name="P26">執行職務中 <text:s text:c="7"/>□由家中前往執勤途中 <text:s/></text:p>
              </text:list-item>
              <text:list-item>
                <text:p text:style-name="P27">執勤完畢返家途中 <text:s/>□其他:</text:p>
              </text:list-item>
            </text:list>
          </table:table-cell>
        </table:table-row>
      </table:table>
      <text:p text:style-name="P28"/>
      <text:p text:style-name="內文"><text:span text:style-name="T29">8.<text:s/></text:span><text:span text:style-name="T30">志願服務運用單位</text:span><text:span text:style-name="T31">：</text:span><text:span text:style-name="T32"><text:s text:c="2"/></text:span><text:span text:style-name="T33">(請用印)</text:span></text:p>
      <text:p text:style-name="P34"/>
      <text:p text:style-name="P35"/>
      <text:p text:style-name="P36">承辦人員：</text:p>
      <text:p text:style-name="P37">聯絡電話：</text:p>
      <text:p text:style-name="P38">補充說明：</text:p>
      <text:list text:style-name="LFO5" text:continue-numbering="true">
        <text:list-item>
          <text:list>
            <text:list-item>
              <text:p text:style-name="P39">本公司提供之志工保險僅保障服務期間，及往返之交通時間(2小時)</text:p>
            </text:list-item>
          </text:list>
        </text:list-item>
      </text:list>
      <text:p text:style-name="P40">故請服勤單位協助用印，加以確認資料。(或提供時數證明、簽到資料)</text:p>
      <text:p text:style-name="P41"/>
      <text:list text:style-name="LFO5" text:continue-numbering="true">
        <text:list-item>
          <text:list>
            <text:list-item>
              <text:p text:style-name="P42">請將上述資料，連同申請書、診斷書、收據(收據使用副本需醫院用印)</text:p>
            </text:list-item>
          </text:list>
        </text:list-item>
      </text:list>
      <text:p text:style-name="P43"><text:span text:style-name="T44">寄回本公司辦理後續理賠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fo:font-size="12pt" style:font-size-asian="12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 text:list-level-position-and-space-mode="label-alignment">
          <style:list-level-label-alignment text:label-followed-by="listtab" fo:margin-left="0.8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66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25in" svg:y1="0.14444in" svg:x2="6.875in" svg:y2="0.14444in" draw:z-index="251657728" draw:id="id0" draw:style-name="a0" draw:name="Line 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退保流程</dc:title>
    <dc:subject/>
    <meta:initial-creator>Qoo</meta:initial-creator>
    <dc:creator>YILING</dc:creator>
    <meta:creation-date>2024-10-15T05:09:00Z</meta:creation-date>
    <dc:date>2024-10-15T05:09:00Z</dc:date>
    <meta:print-date>2012-01-07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