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 text:list-level-position-and-space-mode="label-alignment">
          <style:list-level-label-alignment text:label-followed-by="listtab" fo:margin-left="0.8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3895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>
        <style:tab-stops>
          <style:tab-stop style:type="left" style:position="3.875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P13" style:parent-style-name="內文" style:family="paragraph">
      <style:paragraph-properties style:line-height-at-least="0in" fo:text-indent="0.7645in">
        <style:tab-stops>
          <style:tab-stop style:type="left" style:position="3.875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FF0000" fo:font-size="22pt" style:font-size-asian="22pt" style:font-size-complex="2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3.875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22" style:parent-style-name="內文" style:list-style-name="LFO5" style:family="paragraph"/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list-style-name="LFO5" style:family="paragraph"/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color="#FF0000"/>
    </style:style>
    <style:style style:name="P28" style:parent-style-name="內文" style:list-style-name="LFO5" style:family="paragraph"/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color="#FF0000"/>
    </style:style>
    <style:style style:name="P31" style:parent-style-name="內文" style:list-style-name="LFO5" style:family="paragraph"/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list-style-name="LFO5" style:family="paragraph"/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5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0" style:family="table-column">
      <style:table-column-properties style:column-width="4.3784in" style:use-optimal-column-width="false"/>
    </style:style>
    <style:style style:name="Table39" style:family="table">
      <style:table-properties style:width="4.3784in" fo:margin-left="1.75in" table:align="lef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6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5" style:family="paragraph">
      <style:paragraph-properties fo:line-height="0.1666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666in" fo:margin-left="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1666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1666in" fo:margin-left="0.8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<text:s/></text:span><text:span text:style-name="T6">高雄市</text:span><text:span text:style-name="T7"><text:s/></text:span><text:span text:style-name="T8">政府</text:span><text:span text:style-name="T9"><text:s/></text:span><text:span text:style-name="T10">社會</text:span><text:span text:style-name="T11"><text:s/></text:span><text:span text:style-name="T12">局</text:span></text:p>
      <text:p text:style-name="P13"><text:span text:style-name="T14">_</text:span><text:span text:style-name="T15">112</text:span><text:span text:style-name="T16">_</text:span><text:span text:style-name="T17">年志願服務人員意外事故保險</text:span></text:p>
      <text:p text:style-name="P18"><text:span text:style-name="T19">【</text:span><text:span text:style-name="T20">志願服務人員執勤證明</text:span><text:span text:style-name="T21">】</text:span></text:p>
      <text:list text:style-name="LFO5" text:continue-numbering="true">
        <text:list-item>
          <text:p text:style-name="P22"><text:span text:style-name="T23">所屬志願服務運用單位：</text:span><text:span text:style-name="T24">高雄市政府社會局</text:span></text:p>
        </text:list-item>
        <text:list-item>
          <text:p text:style-name="P25"><text:span text:style-name="T26">志願服務人員姓名：</text:span><text:span text:style-name="T27">吳小明</text:span></text:p>
        </text:list-item>
        <text:list-item>
          <text:p text:style-name="P28"><text:span text:style-name="T29">身分證字號：</text:span><text:span text:style-name="T30">A123456789</text:span></text:p>
        </text:list-item>
        <text:list-item>
          <text:p text:style-name="P31"><text:span text:style-name="T32">執勤內容：</text:span><text:span text:style-name="T33">實際服務項目</text:span></text:p>
        </text:list-item>
        <text:list-item>
          <text:p text:style-name="P34"><text:span text:style-name="T35">執勤地點：</text:span><text:span text:style-name="T36">高雄市政府社會局</text:span><text:span text:style-name="T37">或實際服務處所</text:span></text:p>
        </text:list-item>
        <text:list-item>
          <text:p text:style-name="P38">意外事故發生時間：<text:s text:c="5"/>年 <text:s text:c="2"/>月 <text:s text:c="3"/>日 <text:s text:c="4"/>時 <text:s text:c="4"/>分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list text:style-name="LFO6" text:continue-numbering="true">
              <text:list-item>
                <text:p text:style-name="P43">執行職務中 <text:s text:c="7"/>□由家中前往執勤途中 <text:s/></text:p>
              </text:list-item>
              <text:list-item>
                <text:p text:style-name="P44">執勤完畢返家途中 <text:s/>□其他:</text:p>
              </text:list-item>
            </text:list>
          </table:table-cell>
        </table:table-row>
      </table:table>
      <text:p text:style-name="P45"/>
      <text:p text:style-name="內文"><text:span text:style-name="T46">8.<text:s/></text:span><text:span text:style-name="T47">志願服務運用單位</text:span><text:span text:style-name="T48">：</text:span><text:span text:style-name="T49"><text:s text:c="2"/></text:span><text:span text:style-name="T50">(請用印)</text:span></text:p>
      <text:p text:style-name="P51"/>
      <text:p text:style-name="P52"/>
      <text:p text:style-name="內文"><text:span text:style-name="T53">承辦人員：</text:span><text:span text:style-name="T54">○○○</text:span></text:p>
      <text:p text:style-name="內文"><text:span text:style-name="T55">聯絡電話：</text:span><text:span text:style-name="T56">07-3368333-</text:span><text:span text:style-name="T57">3930</text:span></text:p>
      <text:p text:style-name="P58">補充說明：</text:p>
      <text:list text:style-name="LFO5" text:continue-numbering="true">
        <text:list-item>
          <text:list>
            <text:list-item>
              <text:p text:style-name="P59">本公司提供之志工保險僅保障服務期間，及往返之交通時間(2小時)</text:p>
            </text:list-item>
          </text:list>
        </text:list-item>
      </text:list>
      <text:p text:style-name="P60">故請服勤單位協助用印，加以確認資料。(或提供時數證明、簽到資料)</text:p>
      <text:p text:style-name="P61"/>
      <text:list text:style-name="LFO5" text:continue-numbering="true">
        <text:list-item>
          <text:list>
            <text:list-item>
              <text:p text:style-name="P62">請將上述資料，連同申請書、診斷書、收據(收據使用副本需醫院用印)</text:p>
            </text:list-item>
          </text:list>
        </text:list-item>
      </text:list>
      <text:p text:style-name="P63"><text:span text:style-name="T64">寄回本公司辦理後續理賠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fo:font-size="12pt" style:font-size-asian="12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29in" text:min-label-width="0.2916in" text:list-level-position-and-space-mode="label-alignment">
          <style:list-level-label-alignment text:label-followed-by="listtab" fo:margin-left="0.864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993366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125in" svg:y1="0.14444in" svg:x2="6.875in" svg:y2="0.14444in" draw:z-index="251657728" draw:id="id0" draw:style-name="a0" draw:name="Line 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退保流程</dc:title>
    <dc:subject/>
    <meta:initial-creator>Qoo</meta:initial-creator>
    <dc:creator>YILING</dc:creator>
    <meta:creation-date>2024-10-15T05:09:00Z</meta:creation-date>
    <dc:date>2024-10-15T05:09:00Z</dc:date>
    <meta:print-date>2012-01-07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