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4.1347in"/>
    </style:style>
    <style:style style:name="Table3" style:family="table">
      <style:table-properties style:width="6.8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 fo:margin-left="-0.0451in" fo:margin-right="-0.1763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line-height="0.305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3055in" fo:margin-left="0.61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055in" fo:margin-left="0.61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055in" fo:margin-left="0.6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line-height="0.3055in" fo:margin-left="0.6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 fo:margin-left="-0.0451in" fo:margin-right="-0.0784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44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3055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2236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055in" fo:margin-left="0.6173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0.3055in" fo:margin-left="0.61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055in" fo:margin-left="0.6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055in" fo:margin-left="0.6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124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24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124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fo:line-height="0.3055in" fo:margin-left="0.711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7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line-height="0.3055in" fo:text-indent="0.120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3055in" fo:text-indent="0.124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0.124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right="-0.176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120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120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6118in" fo:margin-right="-0.0763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margin-lef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114年度高雄市志願服務獎勵—第21屆金暉獎</text:p>
      <text:p text:style-name="P2">參選應備文件及評選項目表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選拔獎項</text:p>
            </table:table-cell>
            <table:table-cell table:style-name="TableCell10">
              <text:p text:style-name="P11">應備文件</text:p>
            </table:table-cell>
            <table:table-cell table:style-name="TableCell12">
              <text:p text:style-name="P13">評選項目</text:p>
            </table:table-cell>
          </table:table-row>
        </table:table-header-rows>
        <table:table-row table:style-name="TableRow14">
          <table:table-cell table:style-name="TableCell15">
            <text:p text:style-name="P16">特殊貢獻人員獎</text:p>
          </table:table-cell>
          <table:table-cell table:style-name="TableCell17">
            <text:p text:style-name="P18">1、選拔推薦資料表 <text:s/></text:p>
            <text:p text:style-name="P19"><text:s text:c="2"/>（附件1-1）</text:p>
            <text:p text:style-name="P20">2、候選人資料表<text:s/></text:p>
            <text:p text:style-name="P21"><text:s text:c="2"/>（附件1-2）</text:p>
          </table:table-cell>
          <table:table-cell table:style-name="TableCell22">
            <text:list text:style-name="LFO2" text:continue-numbering="true">
              <text:list-item>
                <text:p text:style-name="P23">志願服務理念與實踐（30％）</text:p>
              </text:list-item>
            </text:list>
            <text:list text:style-name="LFO3" text:continue-numbering="true">
              <text:list-item>
                <text:p text:style-name="P24">從事志願服務動機</text:p>
              </text:list-item>
              <text:list-item>
                <text:p text:style-name="P25">志願服務理念的落實與傳承</text:p>
              </text:list-item>
            </text:list>
            <text:p text:style-name="P26">2、社會資源運用及影響力（30％）</text:p>
            <text:list text:style-name="LFO3" text:continue-numbering="true">
              <text:list-item>
                <text:list>
                  <text:list-item>
                    <text:p text:style-name="P27">拓展社會資源之貢獻</text:p>
                  </text:list-item>
                  <text:list-item>
                    <text:p text:style-name="P28">社會資源結合及運用成果</text:p>
                  </text:list-item>
                </text:list>
              </text:list-item>
            </text:list>
            <text:p text:style-name="P29">3、服務績效與創新貢獻（40％）</text:p>
            <text:p text:style-name="P30"><text:s text:c="4"/>具創新性之志願服務事蹟或特殊貢獻</text:p>
          </table:table-cell>
        </table:table-row>
        <table:table-row table:style-name="TableRow31">
          <table:table-cell table:style-name="TableCell32">
            <text:p text:style-name="P33">績優志願服務人員獎</text:p>
          </table:table-cell>
          <table:table-cell table:style-name="TableCell34">
            <text:p text:style-name="P35">1、選拔推薦資料表 <text:s/></text:p>
            <text:p text:style-name="P36"><text:s text:c="2"/>（附件2-1）</text:p>
            <text:p text:style-name="P37">2、候選人資料表<text:s/><text:s text:c="2"/></text:p>
            <text:p text:style-name="P38"><text:s text:c="2"/>（附件2-2）</text:p>
            <text:p text:style-name="P39">3、「志願服務人員</text:p>
            <text:p text:style-name="P40"><text:s text:c="3"/>獎」年資/時數證明</text:p>
          </table:table-cell>
          <table:table-cell table:style-name="TableCell41">
            <text:p text:style-name="P42">【績優志願服務人員】</text:p>
            <text:p text:style-name="P43">1、志願服務經歷與實踐成效（25％）</text:p>
            <text:p text:style-name="P44">（1）服務年資(10年以上，每新增2年加1</text:p>
            <text:p text:style-name="P45">分，最高5分)</text:p>
            <text:p text:style-name="P46">(2) 服務時數(750小時以上，每新增500小</text:p>
            <text:p text:style-name="P47">時加1分，最高5分)</text:p>
            <text:list text:style-name="LFO3" text:continue-numbering="true">
              <text:list-item>
                <text:p text:style-name="P48">志願服務理念與實踐</text:p>
              </text:list-item>
            </text:list>
            <text:p text:style-name="P49">2、服務態度及倫理（30％）</text:p>
            <text:list text:style-name="LFO3" text:continue-numbering="true">
              <text:list-item>
                <text:list>
                  <text:list-item>
                    <text:p text:style-name="P50">志願服務的認同與投入程度</text:p>
                  </text:list-item>
                  <text:list-item>
                    <text:p text:style-name="P51">學習態度與專業指導配合情形</text:p>
                  </text:list-item>
                </text:list>
              </text:list-item>
            </text:list>
            <text:p text:style-name="P52">3、社會資源運用情形（15％）</text:p>
            <text:p text:style-name="P53"><text:s/>（1）社會資源的貢獻（人力、物力、財力）</text:p>
            <text:p text:style-name="P54"><text:s text:c="6"/>投入情形</text:p>
            <text:p text:style-name="P55">(2）社會資源結合與運用成果</text:p>
            <text:p text:style-name="P56">4、其他（30％）</text:p>
            <text:p text:style-name="P57"><text:span text:style-name="T58"><text:s text:c="3"/></text:span><text:span text:style-name="T59">獲獎事蹟或具體貢獻事由</text:span></text:p>
            <text:p text:style-name="P60">【資深志願服務人員獎】</text:p>
            <text:p text:style-name="P61">1、志願服務經歷與實踐成效（25％）</text:p>
            <text:p text:style-name="P62">（1）服務年資:20年以上，每新增1年加1</text:p>
            <text:p text:style-name="P63"><text:s text:c="5"/>分，最高5分。</text:p>
            <text:p text:style-name="P64"><text:s/>(2) 服務時數:2,500小時以上，每新增500</text:p>
            <text:p text:style-name="P65"><text:s text:c="6"/>小時加1分，最高5分。</text:p>
            <text:soft-page-break/>
            <text:p text:style-name="P66">（3）志願服務理念與實踐</text:p>
            <text:p text:style-name="P67">2、服務態度及倫理（30％）</text:p>
            <text:p text:style-name="P68">（1）志願服務的認同與投入程度</text:p>
            <text:p text:style-name="P69">（2）學習態度與專業指導配合情形</text:p>
            <text:p text:style-name="P70">3、社會資源運用情形（15％）</text:p>
            <text:p text:style-name="P71">（1）社會資源的貢獻（人力、物力、財力）</text:p>
            <text:p text:style-name="P72"><text:s text:c="5"/>投入情形</text:p>
            <text:p text:style-name="P73">（2）社會資源結合與運用成果</text:p>
            <text:p text:style-name="P74">4、其他（30％）</text:p>
            <text:p text:style-name="P75"><text:span text:style-name="T76"><text:s text:c="3"/></text:span><text:span text:style-name="T77">獲獎事蹟或具體貢獻事由</text:span></text:p>
          </table:table-cell>
        </table:table-row>
        <table:table-row table:style-name="TableRow78">
          <table:table-cell table:style-name="TableCell79">
            <text:p text:style-name="P80">績優志願服務團隊獎</text:p>
          </table:table-cell>
          <table:table-cell table:style-name="TableCell81">
            <text:p text:style-name="P82">1、選拔推薦資料表</text:p>
            <text:p text:style-name="P83"><text:s text:c="2"/>（附件3-1）</text:p>
            <text:p text:style-name="P84">2、候選團隊資料表<text:s/></text:p>
            <text:p text:style-name="P85"><text:s text:c="2"/>（附件3-2）</text:p>
          </table:table-cell>
          <table:table-cell table:style-name="TableCell86">
            <text:p text:style-name="P87">1、組織發展與制度建置（35％）</text:p>
            <text:p text:style-name="P88"><text:s text:c="2"/>(1)<text:s/>服務宗旨與成立背景</text:p>
            <text:p text:style-name="P89"><text:s text:c="2"/>(2)<text:s/>志工招募與管理制度（含服務規則、</text:p>
            <text:p text:style-name="P90"><text:s text:c="6"/>工作設計、服務紀錄冊管理）</text:p>
            <text:list text:style-name="LFO2" text:continue-numbering="true">
              <text:list-item>
                <text:list>
                  <text:list-item>
                    <text:p text:style-name="P91">團隊運作與行政管理（如會議召開、</text:p>
                  </text:list-item>
                </text:list>
              </text:list-item>
            </text:list>
            <text:p text:style-name="P92">幹部遴選、財務文書處理等）</text:p>
            <text:p text:style-name="P93">2、服務成果與創新實踐（30％）</text:p>
            <text:p text:style-name="P94">（1）服務計畫執行成效（含服務品質、受</text:p>
            <text:p text:style-name="P95"><text:s text:c="5"/>服務者滿意度等）</text:p>
            <text:p text:style-name="P96"><text:s/>(2)<text:s/>創新服務方案與社會資源運用情形</text:p>
            <text:p text:style-name="P97">3、志工培訓與能力提升（25％）</text:p>
            <text:p text:style-name="P98">（1）訓練計畫（如：志工基礎、特殊、成</text:p>
            <text:p text:style-name="P99"><text:s text:c="5"/>長、督導或其他在職訓練等）</text:p>
            <text:p text:style-name="P100">（2）訓練參與率與實際成效（如：全體志工</text:p>
            <text:p text:style-name="P101"><text:s text:c="5"/>參與各項訓練之比例及平均訓練時數）</text:p>
            <text:p text:style-name="P102">4、團隊文化與服務倫理（10％）</text:p>
            <text:p text:style-name="P103">（1）志工服務認同感及穩定性（如：近3年</text:p>
            <text:p text:style-name="P104"><text:s text:c="5"/>志工流失率、志工滿意度調查結果等）</text:p>
            <text:p text:style-name="P105"><text:s/>(2)<text:s/>團隊與運用單位之協調性（如：召開工</text:p>
            <text:p text:style-name="P106"><text:s text:c="5"/>作協調會報之次數、定期督導紀錄)</text:p>
            <text:p text:style-name="P107"><text:s/>(3)<text:s/>團隊內部凝聚力（如：各項聯誼活動辦理</text:p>
            <text:p text:style-name="P108"><text:s text:c="5"/>情形）</text:p>
          </table:table-cell>
        </table:table-row>
        <table:table-row table:style-name="TableRow109">
          <table:table-cell table:style-name="TableCell110">
            <text:p text:style-name="P111"><text:bookmark-start text:name="_Hlk195886834"/>企業團體志工獎<text:bookmark-end text:name="_Hlk195886834"/></text:p>
          </table:table-cell>
          <table:table-cell table:style-name="TableCell112">
            <text:p text:style-name="P113">1、選拔推薦資料表<text:s/></text:p>
            <text:p text:style-name="P114"><text:s text:c="2"/>（附件4-1）</text:p>
            <text:p text:style-name="P115">2、候選團隊資料表</text:p>
            <text:p text:style-name="P116"><text:s text:c="2"/>（附件4-2）</text:p>
          </table:table-cell>
          <table:table-cell table:style-name="TableCell117">
            <text:p text:style-name="P118">1、企業志工推動成果（30％）</text:p>
            <text:p text:style-name="P119">（1）推動志願服務的理念與企業投入動機</text:p>
            <text:p text:style-name="P120">（2）企業員工參與志工服務的情形（年資、</text:p>
            <text:p text:style-name="P121"><text:s text:c="5"/>時數、頻率與人數）</text:p>
            <text:p text:style-name="P122">（3）企業志工服務多元性與持續性（多元面</text:p>
            <text:p text:style-name="P123"><text:s text:c="5"/>向、員工參與率及服務成長率等）</text:p>
            <text:p text:style-name="P124">2、企業內部支持與制度管理（30％）</text:p>
            <text:p text:style-name="P125">（1）年度志工服務計畫之規劃與執行</text:p>
            <text:p text:style-name="P126">（2）鼓勵員工參與志工服務之內部措施</text:p>
            <text:p text:style-name="P127">（3）員工參與規範與服務時數管理制度</text:p>
            <text:p text:style-name="P128">3、企業資源投入與社會連結（20％）</text:p>
            <text:p text:style-name="P129">（1）投入志工服務之企業資源（人力、物</text:p>
            <text:p text:style-name="P130"><text:s text:c="5"/>力、財力）</text:p>
            <text:p text:style-name="P131">（2）連結社會資源共同投入志工服務情形</text:p>
            <text:p text:style-name="P132">4、企業創新作為與社會貢獻（20％）</text:p>
            <text:p text:style-name="P133">（1）創新志工服務方式與具體成效</text:p>
            <text:p text:style-name="P134">（2）具代表性的服務亮點或特殊事蹟</text:p>
          </table:table-cell>
        </table:table-row>
        <table:table-row table:style-name="TableRow135">
          <table:table-cell table:style-name="TableCell136">
            <text:p text:style-name="P137">志工家庭獎</text:p>
          </table:table-cell>
          <table:table-cell table:style-name="TableCell138">
            <text:p text:style-name="P139">1、選拔推薦資料表（附件5-1）</text:p>
            <text:p text:style-name="P140">2、候選家庭資料表（附件5-2）</text:p>
          </table:table-cell>
          <table:table-cell table:style-name="TableCell141">
            <text:p text:style-name="P142">1、家庭參與志工情形（30％）</text:p>
            <text:p text:style-name="P143">（1）家庭成員擔任志工人數（10％）：家庭<text:s/></text:p>
            <text:p text:style-name="P144"><text:s text:c="6"/>成員有3人擔任志工計5分，每增加1</text:p>
            <text:p text:style-name="P145"><text:s text:c="6"/>人擔任志工加1分，最高10分。</text:p>
            <text:p text:style-name="P146">（2）服務年資（10％）：計算家庭成員平均</text:p>
            <text:p text:style-name="P147"><text:s text:c="5"/>服務年資，1-3年計3分、4-5年計5</text:p>
            <text:p text:style-name="P148"><text:s text:c="5"/>分、6-10年計7分、10年以上計10</text:p>
            <text:p text:style-name="P149"><text:s text:c="5"/>分，最高10分。</text:p>
            <text:p text:style-name="P150">（3）服務時數（10％）：全家庭志工合計服務時數達1,500小時計5分、每增加200小時加1分，最高10分。</text:p>
            <text:p text:style-name="P151">2、服務成果績效（60％）</text:p>
            <text:p text:style-name="P152">（1）家庭成員志願服務認同與投入程度（如<text:s/></text:p>
            <text:p text:style-name="P153"><text:s text:c="5"/>擔任幹部或參與多元領域服務等）</text:p>
            <text:p text:style-name="P154">（2）學習態度</text:p>
            <text:soft-page-break/>
            <text:p text:style-name="P155">3、創新事蹟或獲獎經歷（10％）</text:p>
            <text:p text:style-name="P156">（1）家庭成員曾獲獎勵事蹟</text:p>
            <text:p text:style-name="P157"><text:s/>(2)<text:s/>創新服務具體績效或特殊貢獻<text:s/></text:p>
          </table:table-cell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美瑜 林</dc:creator>
    <meta:creation-date>2025-06-20T00:30:00Z</meta:creation-date>
    <dc:date>2025-06-20T00:30:00Z</dc:date>
    <meta:template xlink:href="Normal" xlink:type="simple"/>
    <meta:editing-cycles>2</meta:editing-cycles>
    <meta:editing-duration>PT0S</meta:editing-duration>
    <meta:document-statistic meta:page-count="4" meta:paragraph-count="4" meta:word-count="300" meta:character-count="2009" meta:row-count="14" meta:non-whitespace-character-count="1713"/>
  </office:meta>
</office:document-meta>
</file>