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bullet text:level="2" text:style-name="WW_CharLFO1LVL2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3" text:style-name="WW_CharLFO1LVL3" text:bullet-char="•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bullet>
      <text:list-level-style-bullet text:level="4" text:style-name="WW_CharLFO1LVL4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5" text:style-name="WW_CharLFO1LVL5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  <text:list-level-style-bullet text:level="6" text:style-name="WW_CharLFO1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1LVL8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9" text:style-name="WW_CharLFO1LVL9" text:bullet-char="•">
        <style:list-level-properties text:space-before="5.9006in" text:min-label-width="0.25in" text:list-level-position-and-space-mode="label-alignment">
          <style:list-level-label-alignment text:label-followed-by="listtab" fo:margin-left="6.1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bullet text:level="2" text:style-name="WW_CharLFO2LVL2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3" text:style-name="WW_CharLFO2LVL3" text:bullet-char="•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bullet>
      <text:list-level-style-bullet text:level="4" text:style-name="WW_CharLFO2LVL4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5" text:style-name="WW_CharLFO2LVL5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  <text:list-level-style-bullet text:level="6" text:style-name="WW_CharLFO2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2LVL8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9" text:style-name="WW_CharLFO2LVL9" text:bullet-char="•">
        <style:list-level-properties text:space-before="5.9006in" text:min-label-width="0.25in" text:list-level-position-and-space-mode="label-alignment">
          <style:list-level-label-alignment text:label-followed-by="listtab" fo:margin-left="6.1506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4" style:num-suffix="." style:num-format="1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7" style:num-suffix="." style:num-format="1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416in" text:min-label-width="0.5in" text:list-level-position-and-space-mode="label-alignment">
          <style:list-level-label-alignment text:label-followed-by="listtab" fo:margin-left="1.4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4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7" style:num-suffix="." style:num-format="1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7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P23" style:parent-style-name="本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1.6736in" fo:text-indent="-1.7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1" style:parent-style-name="內文" style:family="paragraph">
      <style:paragraph-properties fo:margin-left="1.5194in" fo:text-indent="-0.0972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2" style:parent-style-name="內文" style:family="paragraph">
      <style:paragraph-properties fo:margin-top="0.0354in" fo:margin-left="0.3527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33" style:parent-style-name="內文" style:family="paragraph">
      <style:paragraph-properties fo:margin-top="0.0354in" fo:margin-left="0.3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39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3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43" style:parent-style-name="內文" style:family="paragraph">
      <style:paragraph-properties fo:margin-top="0.0361in" fo:line-height="223%" fo:margin-left="-0.0979in" fo:margin-right="2.2222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44" style:parent-style-name="內文" style:family="paragraph">
      <style:paragraph-properties fo:margin-top="0.0361in" fo:line-height="223%" fo:margin-left="0.0979in" fo:margin-right="2.2222in" fo:text-indent="0.1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B2B2B2" fo:letter-spacing="-0.0013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B2B2B2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B2B2B2" fo:letter-spacing="-0.0069in" fo:font-size="16pt" style:font-size-asian="16pt" style:font-size-complex="16pt"/>
    </style:style>
    <style:style style:name="P48" style:parent-style-name="本文" style:family="paragraph">
      <style:paragraph-properties fo:margin-top="0.004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1.6722in" fo:text-indent="-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B2B2B2" fo:letter-spacing="-0.0013in" fo:font-size="16pt" style:font-size-asian="16pt" style:font-size-complex="16pt"/>
    </style:style>
    <style:style style:name="P54" style:parent-style-name="內文" style:family="paragraph">
      <style:paragraph-properties fo:margin-left="0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本文" style:family="paragraph">
      <style:paragraph-properties fo:margin-top="0.0048in" fo:margin-left="0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本文" style:family="paragraph">
      <style:paragraph-properties fo:margin-top="0.0048in" fo:margin-left="3.5423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本文" style:family="paragraph">
      <style:paragraph-properties fo:margin-top="0.0048in" fo:margin-left="3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本文" style:family="paragraph">
      <style:text-properties style:font-name="標楷體" style:font-name-asian="標楷體"/>
    </style:style>
    <style:style style:name="P60" style:parent-style-name="本文" style:family="paragraph">
      <style:text-properties style:font-name="標楷體" style:font-name-asian="標楷體"/>
    </style:style>
    <style:style style:name="P61" style:parent-style-name="本文" style:family="paragraph">
      <style:text-properties style:font-name="標楷體" style:font-name-asian="標楷體"/>
    </style:style>
    <style:style style:name="P62" style:parent-style-name="本文" style:family="paragraph">
      <style:text-properties style:font-name="標楷體" style:font-name-asian="標楷體"/>
    </style:style>
    <style:style style:name="P63" style:parent-style-name="本文" style:family="paragraph">
      <style:text-properties style:font-name="標楷體" style:font-name-asian="標楷體"/>
    </style:style>
    <style:style style:name="P64" style:parent-style-name="本文" style:family="paragraph">
      <style:text-properties style:font-name="標楷體" style:font-name-asian="標楷體"/>
    </style:style>
    <style:style style:name="P65" style:parent-style-name="本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top="0.1791in" fo:margin-left="0.3527in">
        <style:tab-stops>
          <style:tab-stop style:type="left" style:position="0.7784in"/>
          <style:tab-stop style:type="left" style:position="1.5548in"/>
          <style:tab-stop style:type="left" style:position="2.3333in"/>
          <style:tab-stop style:type="left" style:position="3.2222in"/>
          <style:tab-stop style:type="left" style:position="4.0006in"/>
          <style:tab-stop style:type="left" style:position="5.1125in"/>
          <style:tab-stop style:type="left" style:position="6.1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83in" style:text-scale="105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style:text-scale="105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P82" style:parent-style-name="內文" style:master-page-name="MP1" style:family="paragraph">
      <style:paragraph-properties fo:break-before="page" fo:line-height="0.3055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02" style:parent-style-name="標題1" style:family="paragraph">
      <style:paragraph-properties fo:line-height="0.3055in" fo:margin-left="0.34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P105" style:parent-style-name="內文" style:family="paragraph">
      <style:paragraph-properties fo:text-align="center" fo:line-height="0.3055in" fo:margin-left="0.34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olumn108" style:family="table-column">
      <style:table-column-properties style:column-width="0.8631in" style:use-optimal-column-width="false"/>
    </style:style>
    <style:style style:name="TableColumn109" style:family="table-column">
      <style:table-column-properties style:column-width="1.2604in" style:use-optimal-column-width="false"/>
    </style:style>
    <style:style style:name="TableColumn110" style:family="table-column">
      <style:table-column-properties style:column-width="1.2006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107" style:family="table">
      <style:table-properties style:width="6.868in" fo:margin-left="0.0194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256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1319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657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ableParagraph" style:family="paragraph">
      <style:paragraph-properties fo:text-align="center" style:line-height-at-least="0.3472in" fo:margin-right="0.0076in" fo:text-indent="0.0944in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ableParagraph" style:family="paragraph">
      <style:paragraph-properties fo:margin-top="0.0104in"/>
      <style:text-properties style:font-name="標楷體" style:font-name-asian="標楷體" fo:font-size="14pt" style:font-size-asian="14pt" style:font-size-complex="14pt"/>
    </style:style>
    <style:style style:name="P164" style:parent-style-name="TableParagraph" style:family="paragraph">
      <style:paragraph-properties fo:margin-top="0.003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91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1.4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1.178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right="0.3888in"/>
      <style:text-properties style:font-name="標楷體" style:font-name-asian="標楷體" fo:color="#A6A6A6" fo:font-size="14pt" style:font-size-asian="14pt" style:font-size-complex="14pt"/>
    </style:style>
    <style:style style:name="TableRow204" style:family="table-row">
      <style:table-row-properties style:min-row-height="1.175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right="-0.0152in"/>
      <style:text-properties style:font-name="標楷體" style:font-name-asian="標楷體" fo:color="#A6A6A6" fo:font-size="14pt" style:font-size-asian="14pt" style:font-size-complex="14pt"/>
    </style:style>
    <style:style style:name="TableRow213" style:family="table-row">
      <style:table-row-properties style:min-row-height="1.081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right="-0.0152in"/>
      <style:text-properties style:font-name="標楷體" style:font-name-asian="標楷體" fo:color="#A6A6A6" fo:font-size="14pt" style:font-size-asian="14pt" style:font-size-complex="14pt"/>
    </style:style>
    <style:style style:name="TableRow220" style:family="table-row">
      <style:table-row-properties style:min-row-height="1.081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229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230" style:parent-style-name="內文" style:family="paragraph">
      <style:paragraph-properties fo:margin-right="-0.2152in"/>
    </style:style>
    <style:style style:name="T231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39" style:parent-style-name="內文" style:family="paragraph">
      <style:paragraph-properties fo:margin-right="-0.2152in"/>
    </style:style>
    <style:style style:name="T24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42" style:parent-style-name="內文" style:family="paragraph">
      <style:paragraph-properties fo:line-height="0.2777in" fo:margin-right="-0.0152in"/>
    </style:style>
    <style:style style:name="T24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46" style:parent-style-name="內文" style:family="paragraph">
      <style:paragraph-properties fo:text-align="justify" fo:margin-right="-0.390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right="-0.3909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margin-right="-0.3909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250" style:parent-style-name="內文" style:master-page-name="MP2" style:family="paragraph">
      <style:paragraph-properties fo:widows="2" fo:orphans="2" fo:break-before="page" style:text-autospace="ideograph-alpha"/>
      <style:text-properties style:font-name="標楷體" fo:font-weight="bold" style:font-weight-asian="bold" fo:color="#000000" fo:font-size="12pt" style:font-size-asian="12pt" style:font-size-complex="12pt"/>
    </style:style>
    <style:style style:name="P264" style:parent-style-name="內文" style:family="paragraph">
      <style:paragraph-properties fo:text-align="justify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265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70" style:parent-style-name="標題1" style:family="paragraph">
      <style:paragraph-properties fo:margin-left="0.345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273" style:parent-style-name="內文" style:family="paragraph">
      <style:paragraph-properties fo:margin-left="0.6888in" fo:text-indent="-0.3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274" style:parent-style-name="內文" style:family="paragraph">
      <style:paragraph-properties fo:margin-right="-0.0965in" fo:text-indent="0.0951in"/>
    </style:style>
    <style:style style:name="T27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margin-right="0.0013in" fo:text-indent="0.0979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margin-top="0.0354in" fo:margin-left="0.35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288" style:parent-style-name="內文" style:family="paragraph">
      <style:paragraph-properties fo:margin-top="0.0354in" fo:margin-left="0.352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291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margin-left="0.35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295" style:parent-style-name="內文" style:family="paragraph">
      <style:paragraph-properties fo:margin-top="0.0361in" fo:line-height="223%" fo:margin-left="0.3527in" fo:margin-right="4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B2B2B2" fo:font-size="16pt" style:font-size-asian="16pt" style:font-size-complex="16pt"/>
    </style:style>
    <style:style style:name="P298" style:parent-style-name="本文" style:family="paragraph">
      <style:paragraph-properties fo:margin-top="0.0048in"/>
      <style:text-properties style:font-name="標楷體" style:font-name-asian="標楷體"/>
    </style:style>
    <style:style style:name="P299" style:parent-style-name="內文" style:family="paragraph">
      <style:paragraph-properties fo:margin-right="-0.0965in" fo:text-indent="0.0972in"/>
    </style:style>
    <style:style style:name="T30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B2B2B2" fo:font-size="16pt" style:font-size-asian="16pt" style:font-size-complex="16pt"/>
    </style:style>
    <style:style style:name="P304" style:parent-style-name="內文" style:family="paragraph">
      <style:paragraph-properties fo:margin-right="-0.0965in" fo:text-indent="0.0979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07" style:parent-style-name="內文" style:family="paragraph">
      <style:paragraph-properties fo:margin-left="3.6423in" fo:margin-right="-0.0965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08" style:parent-style-name="內文" style:family="paragraph">
      <style:paragraph-properties fo:margin-left="3.6423in" fo:margin-right="-0.0965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09" style:parent-style-name="內文" style:family="paragraph">
      <style:paragraph-properties fo:margin-left="3.6423in" fo:margin-right="-0.0965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10" style:parent-style-name="本文" style:family="paragraph">
      <style:paragraph-properties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P311" style:parent-style-name="本文" style:family="paragraph">
      <style:text-properties style:font-name="標楷體" style:font-name-asian="標楷體"/>
    </style:style>
    <style:style style:name="P312" style:parent-style-name="本文" style:family="paragraph">
      <style:text-properties style:font-name="標楷體" style:font-name-asian="標楷體"/>
    </style:style>
    <style:style style:name="P313" style:parent-style-name="本文" style:family="paragraph">
      <style:text-properties style:font-name="標楷體" style:font-name-asian="標楷體"/>
    </style:style>
    <style:style style:name="P314" style:parent-style-name="本文" style:family="paragraph">
      <style:text-properties style:font-name="標楷體" style:font-name-asian="標楷體"/>
    </style:style>
    <style:style style:name="P315" style:parent-style-name="本文" style:family="paragraph">
      <style:text-properties style:font-name="標楷體" style:font-name-asian="標楷體"/>
    </style:style>
    <style:style style:name="P316" style:parent-style-name="本文" style:family="paragraph">
      <style:text-properties style:font-name="標楷體" style:font-name-asian="標楷體"/>
    </style:style>
    <style:style style:name="P317" style:parent-style-name="本文" style:family="paragraph">
      <style:text-properties style:font-name="標楷體" style:font-name-asian="標楷體"/>
    </style:style>
    <style:style style:name="P318" style:parent-style-name="本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top="0.1791in">
        <style:tab-stops>
          <style:tab-stop style:type="left" style:position="0.768in"/>
          <style:tab-stop style:type="left" style:position="1.5493in"/>
          <style:tab-stop style:type="left" style:position="2.3409in"/>
          <style:tab-stop style:type="left" style:position="3.0597in"/>
          <style:tab-stop style:type="left" style:position="3.8513in"/>
          <style:tab-stop style:type="left" style:position="4.6013in"/>
          <style:tab-stop style:type="left" style:position="6.667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083in" style:text-scale="105%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letter-spacing="-0.0034in" style:text-scale="105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P334" style:parent-style-name="本文" style:master-page-name="MP3" style:family="paragraph">
      <style:paragraph-properties fo:break-before="page" fo:margin-top="0.0076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354" style:parent-style-name="標題1" style:family="paragraph">
      <style:paragraph-properties fo:margin-left="0.3458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1.0763in" style:use-optimal-column-width="false"/>
    </style:style>
    <style:style style:name="TableColumn358" style:family="table-column">
      <style:table-column-properties style:column-width="2.1652in" style:use-optimal-column-width="false"/>
    </style:style>
    <style:style style:name="TableColumn359" style:family="table-column">
      <style:table-column-properties style:column-width="0.8562in" style:use-optimal-column-width="false"/>
    </style:style>
    <style:style style:name="TableColumn360" style:family="table-column">
      <style:table-column-properties style:column-width="0.2263in" style:use-optimal-column-width="false"/>
    </style:style>
    <style:style style:name="TableColumn361" style:family="table-column">
      <style:table-column-properties style:column-width="0.9305in" style:use-optimal-column-width="false"/>
    </style:style>
    <style:style style:name="TableColumn362" style:family="table-column">
      <style:table-column-properties style:column-width="1.4381in" style:use-optimal-column-width="false"/>
    </style:style>
    <style:style style:name="Table356" style:family="table">
      <style:table-properties style:width="6.693in" fo:margin-left="0.0034in" table:align="left"/>
    </style:style>
    <style:style style:name="TableRow363" style:family="table-row">
      <style:table-row-properties style:min-row-height="0.627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812in" fo:margin-right="0.07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812in" fo:margin-right="0.072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45in"/>
      <style:text-properties style:font-name="標楷體" style:font-name-asian="標楷體" fo:font-weight="bold" style:font-weight-asian="bold" fo:font-size="16.5pt" style:font-size-asian="16.5pt" style:language-asian="en" style:country-asian="US"/>
    </style:style>
    <style:style style:name="P376" style:parent-style-name="TableParagraph" style:family="paragraph">
      <style:paragraph-properties fo:line-height="126%" fo:margin-left="0.234in" fo:margin-right="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TableParagraph" style:family="paragraph">
      <style:paragraph-properties fo:line-height="126%" fo:margin-left="0.234in" fo:margin-right="0.221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79" style:family="table-row">
      <style:table-row-properties style:min-row-height="0.911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18in"/>
      <style:text-properties style:font-name="標楷體" style:font-name-asian="標楷體" fo:font-weight="bold" style:font-weight-asian="bold" fo:font-size="6pt" style:font-size-asian="6pt" style:language-asian="en" style:country-asian="US"/>
    </style:style>
    <style:style style:name="P382" style:parent-style-name="TableParagraph" style:family="paragraph">
      <style:paragraph-properties fo:text-align="center" fo:line-height="127%" fo:margin-left="0.0895in" fo:margin-right="0.079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384" style:parent-style-name="TableParagraph" style:family="paragraph">
      <style:paragraph-properties fo:text-align="center" fo:line-height="127%" fo:margin-left="0.0895in" fo:margin-right="0.079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812in" fo:margin-right="0.072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P391" style:parent-style-name="TableParagraph" style:family="paragraph">
      <style:paragraph-properties fo:text-align="center" fo:margin-left="0.0812in" fo:margin-right="0.072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396" style:family="table-row">
      <style:table-row-properties style:min-row-height="0.50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justify" fo:margin-left="0.28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833in" fo:margin-left="0.01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left="0.1402in" fo:text-indent="0.054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08" style:family="table-row">
      <style:table-row-properties style:min-row-height="0.4763in" style:use-optimal-row-height="false"/>
    </style:style>
    <style:style style:name="P40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54in" fo:margin-left="0.018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P412" style:parent-style-name="TableParagraph" style:family="paragraph">
      <style:paragraph-properties fo:margin-top="0.0854in" fo:margin-left="0.01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486in" fo:margin-left="0.1402in" fo:margin-right="0.14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19" style:family="table-row">
      <style:table-row-properties style:min-row-height="0.4923in" style:use-optimal-row-height="false"/>
    </style:style>
    <style:style style:name="P42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1569in" fo:margin-left="0.1402in" fo:margin-right="0.143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27" style:family="table-row">
      <style:table-row-properties style:min-row-height="0.4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style:line-height-at-least="0.3472in" fo:margin-left="0.2847in" fo:margin-right="0.1777in" fo:text-indent="-0.098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431" style:parent-style-name="TableParagraph" style:family="paragraph">
      <style:paragraph-properties fo:text-align="center" style:line-height-at-least="0.3472in" fo:margin-left="0.1868in" fo:margin-right="-0.0263in" fo:text-indent="-0.098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04in"/>
      <style:text-properties style:font-name="標楷體" style:font-name-asian="標楷體" fo:font-size="14pt" style:font-size-asian="14pt" style:font-size-complex="14pt"/>
    </style:style>
    <style:style style:name="P435" style:parent-style-name="TableParagraph" style:family="paragraph">
      <style:paragraph-properties fo:margin-top="0.0034in"/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584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15in" fo:margin-left="0.0812in" fo:margin-right="0.072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43" style:family="table-row">
      <style:table-row-properties style:min-row-height="0.484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52in" fo:margin-left="0.0812in" fo:margin-right="0.072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49" style:family="table-row">
      <style:table-row-properties style:min-row-height="0.4812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506in" fo:margin-left="0.0812in" fo:margin-right="0.072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55" style:family="table-row">
      <style:table-row-properties style:min-row-height="1.379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833in" fo:margin-left="0.0895in" fo:margin-right="0.071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T4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833in" fo:margin-left="0.0902in" fo:margin-right="0.0715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472" style:parent-style-name="TableParagraph" style:family="paragraph">
      <style:paragraph-properties fo:text-align="center" fo:margin-top="0.0833in" fo:margin-left="0.0895in" fo:margin-right="0.071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47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479" style:family="table-row">
      <style:table-row-properties style:min-row-height="1.77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89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color="#A6A6A6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027in"/>
    </style:style>
    <style:style style:name="T490" style:parent-style-name="預設段落字型" style:family="text">
      <style:text-properties style:font-name="標楷體" style:font-name-asian="標楷體" fo:letter-spacing="-0.0083in"/>
    </style:style>
    <style:style style:name="P491" style:parent-style-name="本文" style:master-page-name="MP4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508" style:family="table-column">
      <style:table-column-properties style:column-width="0.9583in" style:use-optimal-column-width="false"/>
    </style:style>
    <style:style style:name="TableColumn509" style:family="table-column">
      <style:table-column-properties style:column-width="5.7375in" style:use-optimal-column-width="false"/>
    </style:style>
    <style:style style:name="Table507" style:family="table">
      <style:table-properties style:width="6.6958in" fo:margin-left="0.2756in" table:align="left"/>
    </style:style>
    <style:style style:name="TableRow510" style:family="table-row">
      <style:table-row-properties style:min-row-height="1.768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516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519" style:family="table-row">
      <style:table-row-properties style:min-row-height="1.6569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89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523" style:parent-style-name="TableParagraph" style:family="paragraph">
      <style:paragraph-properties fo:text-align="center" fo:margin-left="0.0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529" style:family="table-row">
      <style:table-row-properties style:min-row-height="3.283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535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536" style:parent-style-name="TableParagraph" style:family="paragraph">
      <style:paragraph-properties fo:margin-top="0.0833in" fo:margin-left="0.018in" fo:text-indent="0.1944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537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538" style:family="table-row">
      <style:table-row-properties style:min-row-height="2.059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89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543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548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549" style:parent-style-name="內文" style:family="paragraph">
      <style:paragraph-properties fo:margin-right="-0.2152in"/>
    </style:style>
    <style:style style:name="T550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56" style:parent-style-name="TableParagraph" style:family="paragraph">
      <style:paragraph-properties fo:margin-top="0.0833in" fo:margin-left="0.01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60" style:parent-style-name="內文" style:family="paragraph">
      <style:paragraph-properties fo:margin-left="0.2951in" fo:margin-righ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master-page-name="MP5" style:family="paragraph">
      <style:paragraph-properties fo:widows="2" fo:orphans="2" fo:break-before="page" style:text-autospace="ideograph-alpha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062in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581" style:parent-style-name="標題1" style:family="paragraph">
      <style:paragraph-properties fo:text-align="start" fo:margin-left="0.345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585" style:parent-style-name="本文" style:family="paragraph"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margin-left="-0.0979in" fo:text-indent="0.0979in">
        <style:tab-stops>
          <style:tab-stop style:type="left" style:position="6.6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indent="4.3868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margin-top="0.0354in" fo:margin-left="0.352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595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margin-left="0.352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599" style:parent-style-name="內文" style:family="paragraph">
      <style:paragraph-properties fo:margin-top="0.0361in" fo:line-height="223%" fo:margin-left="0.3527in" fo:margin-right="0.1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600" style:parent-style-name="內文" style:family="paragraph">
      <style:paragraph-properties fo:margin-top="0.0361in" fo:line-height="223%" fo:margin-left="0.3527in" fo:margin-right="0.1in">
        <style:tab-stops/>
      </style:paragraph-properties>
      <style:text-properties style:font-name="標楷體" style:font-name-asian="標楷體" fo:color="#B2B2B2" fo:letter-spacing="-0.0013in" fo:font-size="16pt" style:font-size-asian="16pt" style:font-size-complex="16pt"/>
    </style:style>
    <style:style style:name="P601" style:parent-style-name="內文" style:family="paragraph">
      <style:paragraph-properties fo:margin-left="3.54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602" style:parent-style-name="內文" style:family="paragraph">
      <style:paragraph-properties fo:margin-left="3.54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603" style:parent-style-name="內文" style:family="paragraph">
      <style:paragraph-properties fo:margin-left="3.54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604" style:parent-style-name="內文" style:family="paragraph">
      <style:paragraph-properties fo:margin-left="3.54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color="#B2B2B2" fo:letter-spacing="-0.0013in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color="#B2B2B2" fo:letter-spacing="-0.0013in" fo:font-size="16pt" style:font-size-asian="16pt" style:font-size-complex="16pt"/>
    </style:style>
    <style:style style:name="P609" style:parent-style-name="內文" style:family="paragraph">
      <style:paragraph-properties fo:margin-left="3.5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margin-left="3.5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margin-left="3.5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margin-left="3.54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615" style:parent-style-name="內文" style:family="paragraph">
      <style:paragraph-properties fo:text-indent="4.3868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indent="4.3868in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indent="4.3868in"/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margin-top="0.0361in" fo:line-height="223%" fo:margin-left="3.4458in" fo:margin-right="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9" style:parent-style-name="本文" style:family="paragraph">
      <style:text-properties style:font-name="標楷體" style:font-name-asian="標楷體"/>
    </style:style>
    <style:style style:name="P620" style:parent-style-name="本文" style:family="paragraph">
      <style:text-properties style:font-name="標楷體" style:font-name-asian="標楷體"/>
    </style:style>
    <style:style style:name="P621" style:parent-style-name="本文" style:family="paragraph">
      <style:text-properties style:font-name="標楷體" style:font-name-asian="標楷體"/>
    </style:style>
    <style:style style:name="P622" style:parent-style-name="本文" style:family="paragraph">
      <style:text-properties style:font-name="標楷體" style:font-name-asian="標楷體"/>
    </style:style>
    <style:style style:name="P623" style:parent-style-name="內文" style:family="paragraph">
      <style:paragraph-properties fo:margin-top="0.1791in" fo:margin-left="0.3527in">
        <style:tab-stops>
          <style:tab-stop style:type="left" style:position="0.7895in"/>
          <style:tab-stop style:type="left" style:position="1.5784in"/>
          <style:tab-stop style:type="left" style:position="2.3687in"/>
          <style:tab-stop style:type="left" style:position="3.2687in"/>
          <style:tab-stop style:type="left" style:position="4.0604in"/>
          <style:tab-stop style:type="left" style:position="4.8111in"/>
          <style:tab-stop style:type="left" style:position="6.314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-0.0083in" style:text-scale="105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letter-spacing="-0.0034in" style:text-scale="105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P640" style:parent-style-name="本文" style:master-page-name="MP6" style:family="paragraph">
      <style:paragraph-properties fo:break-before="page" fo:margin-top="0.009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center" fo:line-height="0.3333in" fo:margin-left="0.347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62" style:parent-style-name="標題1" style:family="paragraph">
      <style:paragraph-properties fo:line-height="0.3333in" fo:margin-left="0.345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27in"/>
    </style:style>
    <style:style style:name="T664" style:parent-style-name="預設段落字型" style:family="text">
      <style:text-properties style:font-name="標楷體" style:font-name-asian="標楷體" fo:letter-spacing="-0.0069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7" style:family="table-column">
      <style:table-column-properties style:column-width="0.984in" style:use-optimal-column-width="false"/>
    </style:style>
    <style:style style:name="TableColumn668" style:family="table-column">
      <style:table-column-properties style:column-width="2.1486in" style:use-optimal-column-width="false"/>
    </style:style>
    <style:style style:name="TableColumn669" style:family="table-column">
      <style:table-column-properties style:column-width="0.6763in" style:use-optimal-column-width="false"/>
    </style:style>
    <style:style style:name="TableColumn670" style:family="table-column">
      <style:table-column-properties style:column-width="0.2743in" style:use-optimal-column-width="false"/>
    </style:style>
    <style:style style:name="TableColumn671" style:family="table-column">
      <style:table-column-properties style:column-width="0.8826in" style:use-optimal-column-width="false"/>
    </style:style>
    <style:style style:name="TableColumn672" style:family="table-column">
      <style:table-column-properties style:column-width="1.4381in" style:use-optimal-column-width="false"/>
    </style:style>
    <style:style style:name="Table666" style:family="table">
      <style:table-properties style:width="6.4041in" fo:margin-left="0.2923in" table:align="left"/>
    </style:style>
    <style:style style:name="TableRow673" style:family="table-row">
      <style:table-row-properties style:min-row-height="0.481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標楷體" style:font-name-asian="標楷體" fo:font-weight="bold" style:font-weight-asian="bold" fo:font-size="7.5pt" style:font-size-asian="7.5pt" style:language-asian="en" style:country-asian="US"/>
    </style:style>
    <style:style style:name="P676" style:parent-style-name="TableParagraph" style:family="paragraph">
      <style:paragraph-properties fo:margin-left="0.2993in" fo:margin-right="0.0729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weight="bold" style:font-weight-asian="bold" fo:font-size="7.5pt" style:font-size-asian="7.5pt" style:language-asian="en" style:country-asian="US"/>
    </style:style>
    <style:style style:name="P682" style:parent-style-name="TableParagraph" style:family="paragraph">
      <style:paragraph-properties fo:margin-left="0.140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145in"/>
      <style:text-properties style:font-name="標楷體" style:font-name-asian="標楷體" fo:font-weight="bold" style:font-weight-asian="bold" fo:font-size="16.5pt" style:font-size-asian="16.5pt" style:language-asian="en" style:country-asian="US"/>
    </style:style>
    <style:style style:name="P688" style:parent-style-name="TableParagraph" style:family="paragraph">
      <style:paragraph-properties fo:text-align="center" fo:line-height="126%" fo:margin-left="0.234in" fo:margin-right="0.221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690" style:family="table-row">
      <style:table-row-properties style:min-row-height="0.911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justify" fo:margin-top="0.0118in"/>
      <style:text-properties style:font-name="標楷體" style:font-name-asian="標楷體" fo:font-weight="bold" style:font-weight-asian="bold" fo:font-size="6pt" style:font-size-asian="6pt" style:language-asian="en" style:country-asian="US"/>
    </style:style>
    <style:style style:name="P693" style:parent-style-name="TableParagraph" style:family="paragraph">
      <style:paragraph-properties fo:text-align="center" fo:line-height="127%" fo:margin-left="0.0895in" fo:margin-right="0.079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695" style:parent-style-name="TableParagraph" style:family="paragraph">
      <style:paragraph-properties fo:text-align="center" fo:line-height="127%" fo:margin-left="0.0895in" fo:margin-right="0.079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6pt" style:font-size-asian="6pt" style:language-asian="en" style:country-asian="US"/>
    </style:style>
    <style:style style:name="P701" style:parent-style-name="TableParagraph" style:family="paragraph">
      <style:paragraph-properties fo:line-height="127%" fo:margin-left="0.1402in" fo:margin-right="0.136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70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707" style:family="table-row">
      <style:table-row-properties style:min-row-height="0.5513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justify" fo:margin-left="0.284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 fo:margin-top="0.0833in" fo:margin-left="0.01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8.5pt" style:font-size-asian="8.5pt" style:language-asian="en" style:country-asian="US"/>
    </style:style>
    <style:style style:name="P716" style:parent-style-name="TableParagraph" style:family="paragraph">
      <style:paragraph-properties fo:margin-left="0.1402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20" style:family="table-row">
      <style:table-row-properties style:min-row-height="0.4763in" style:use-optimal-row-height="false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 fo:margin-top="0.0854in" fo:margin-left="0.01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486in" fo:margin-left="0.140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30" style:family="table-row">
      <style:table-row-properties style:min-row-height="0.4923in" style:use-optimal-row-height="false"/>
    </style:style>
    <style:style style:name="P73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73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1569in" fo:margin-left="0.140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38" style:family="table-row">
      <style:table-row-properties style:min-row-height="0.788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line-height-at-least="0.3472in" fo:margin-left="0.2847in" fo:margin-right="0.1777in" fo:text-indent="-0.098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742" style:parent-style-name="TableParagraph" style:family="paragraph">
      <style:paragraph-properties style:line-height-at-least="0.3472in" fo:margin-left="0.1868in" fo:margin-right="-0.0263in" fo:text-indent="-0.098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04in"/>
      <style:text-properties style:font-name="標楷體" style:font-name-asian="標楷體" fo:font-size="14pt" style:font-size-asian="14pt" style:font-size-complex="14pt"/>
    </style:style>
    <style:style style:name="P746" style:parent-style-name="TableParagraph" style:family="paragraph">
      <style:paragraph-properties fo:margin-top="0.0034in"/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4777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5in" fo:margin-left="0.0812in" fo:margin-right="0.072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54" style:family="table-row">
      <style:table-row-properties style:min-row-height="0.4847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152in" fo:margin-left="0.0812in" fo:margin-right="0.0729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60" style:family="table-row">
      <style:table-row-properties style:min-row-height="0.4812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506in" fo:margin-left="0.0812in" fo:margin-right="0.0729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66" style:family="table-row">
      <style:table-row-properties style:min-row-height="1.3868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833in" fo:margin-left="0.0895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769" style:parent-style-name="TableParagraph" style:family="paragraph">
      <style:paragraph-properties fo:text-align="center" fo:margin-top="0.1166in" fo:margin-left="0.019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78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833in" fo:margin-left="0.088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4" style:parent-style-name="TableParagraph" style:family="paragraph">
      <style:paragraph-properties fo:text-align="center" fo:margin-top="0.1166in" fo:margin-left="0.025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7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796" style:family="table-row">
      <style:table-row-properties style:min-row-height="1.8736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left="0.0006in" fo:text-indent="-0.000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line-height="0.3055in" fo:margin-right="-0.2902in"/>
      <style:text-properties style:font-name="標楷體" style:font-name-asian="標楷體" fo:color="#A6A6A6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本文" style:master-page-name="MP7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824" style:family="table-column">
      <style:table-column-properties style:column-width="0.9583in" style:use-optimal-column-width="false"/>
    </style:style>
    <style:style style:name="TableColumn825" style:family="table-column">
      <style:table-column-properties style:column-width="5.7375in" style:use-optimal-column-width="false"/>
    </style:style>
    <style:style style:name="Table823" style:family="table">
      <style:table-properties style:width="6.6958in" fo:margin-left="0.2756in" table:align="left"/>
    </style:style>
    <style:style style:name="TableRow826" style:family="table-row">
      <style:table-row-properties style:min-row-height="2.2819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.089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832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 style:font-size-complex="14pt"/>
    </style:style>
    <style:style style:name="P835" style:parent-style-name="TableParagraph" style:family="paragraph">
      <style:paragraph-properties fo:margin-top="0.0833in" fo:margin-left="0.01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837" style:family="table-row">
      <style:table-row-properties style:min-row-height="1.384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895in" fo:margin-right="0.0472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841" style:parent-style-name="TableParagraph" style:family="paragraph">
      <style:paragraph-properties fo:text-align="center" fo:margin-left="0.089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845" style:family="table-row">
      <style:table-row-properties style:min-row-height="2.745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895in" fo:margin-righ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TableParagraph" style:family="paragraph">
      <style:paragraph-properties fo:text-align="center" fo:margin-left="0.0006in" fo:text-indent="-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51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52" style:parent-style-name="TableParagraph" style:family="paragraph">
      <style:paragraph-properties fo:margin-top="0.0833in" fo:margin-left="0.018in" fo:text-indent="0.1944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53" style:parent-style-name="TableParagraph" style:family="paragraph">
      <style:paragraph-properties fo:margin-top="0.0833in" fo:margin-left="0.018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854" style:family="table-row">
      <style:table-row-properties style:min-row-height="1.2548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089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859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863" style:parent-style-name="內文" style:family="paragraph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864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865" style:parent-style-name="內文" style:family="paragraph">
      <style:paragraph-properties fo:margin-right="0.0777in"/>
    </style:style>
    <style:style style:name="T866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872" style:parent-style-name="TableParagraph" style:family="paragraph">
      <style:paragraph-properties fo:margin-top="0.0833in" fo:margin-left="0.01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876" style:parent-style-name="內文" style:family="paragraph">
      <style:paragraph-properties fo:margin-left="0.2951in" fo:margin-righ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7" style:parent-style-name="本文" style:master-page-name="MP8" style:family="paragraph">
      <style:paragraph-properties fo:break-before="page" fo:margin-top="0.007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895" style:parent-style-name="標題1" style:family="paragraph">
      <style:paragraph-properties fo:margin-left="0.345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898" style:parent-style-name="本文" style:family="paragraph"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fo:margin-left="0.3527in">
        <style:tab-stops>
          <style:tab-stop style:type="left" style:position="3.8902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905" style:parent-style-name="內文" style:family="paragraph">
      <style:paragraph-properties fo:margin-top="0.0493in" fo:line-height="0.6944in" fo:margin-left="0.3527in" fo:margin-right="-0.0965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letter-spacing="-0.0062in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margin-top="0.0493in" fo:line-height="0.6944in" fo:margin-left="0.3527in" fo:margin-right="-0.096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913" style:parent-style-name="內文" style:family="paragraph">
      <style:paragraph-properties fo:line-height="0.2972in" fo:margin-left="0.3527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916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fo:margin-left="0.3527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color="#808080" fo:letter-spacing="-0.0069in" fo:font-size="16pt" style:font-size-asian="16pt" style:font-size-complex="16pt"/>
    </style:style>
    <style:style style:name="P92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921" style:parent-style-name="本文" style:family="paragraph">
      <style:paragraph-properties fo:margin-top="0.0027in"/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926" style:parent-style-name="內文" style:family="paragraph">
      <style:paragraph-properties fo:margin-left="3.5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931" style:parent-style-name="本文" style:family="paragraph">
      <style:text-properties style:font-name="標楷體" style:font-name-asian="標楷體"/>
    </style:style>
    <style:style style:name="P932" style:parent-style-name="本文" style:family="paragraph">
      <style:text-properties style:font-name="標楷體" style:font-name-asian="標楷體"/>
    </style:style>
    <style:style style:name="P933" style:parent-style-name="本文" style:family="paragraph">
      <style:text-properties style:font-name="標楷體" style:font-name-asian="標楷體"/>
    </style:style>
    <style:style style:name="P934" style:parent-style-name="本文" style:family="paragraph">
      <style:text-properties style:font-name="標楷體" style:font-name-asian="標楷體"/>
    </style:style>
    <style:style style:name="P935" style:parent-style-name="本文" style:family="paragraph">
      <style:text-properties style:font-name="標楷體" style:font-name-asian="標楷體"/>
    </style:style>
    <style:style style:name="P936" style:parent-style-name="本文" style:family="paragraph">
      <style:text-properties style:font-name="標楷體" style:font-name-asian="標楷體"/>
    </style:style>
    <style:style style:name="P937" style:parent-style-name="本文" style:family="paragraph">
      <style:text-properties style:font-name="標楷體" style:font-name-asian="標楷體"/>
    </style:style>
    <style:style style:name="P938" style:parent-style-name="本文" style:family="paragraph">
      <style:text-properties style:font-name="標楷體" style:font-name-asian="標楷體"/>
    </style:style>
    <style:style style:name="P939" style:parent-style-name="本文" style:family="paragraph">
      <style:text-properties style:font-name="標楷體" style:font-name-asian="標楷體"/>
    </style:style>
    <style:style style:name="P940" style:parent-style-name="本文" style:family="paragraph">
      <style:text-properties style:font-name="標楷體" style:font-name-asian="標楷體"/>
    </style:style>
    <style:style style:name="P941" style:parent-style-name="本文" style:family="paragraph">
      <style:text-properties style:font-name="標楷體" style:font-name-asian="標楷體"/>
    </style:style>
    <style:style style:name="P942" style:parent-style-name="本文" style:family="paragraph">
      <style:text-properties style:font-name="標楷體" style:font-name-asian="標楷體"/>
    </style:style>
    <style:style style:name="P943" style:parent-style-name="內文" style:family="paragraph">
      <style:paragraph-properties fo:margin-top="0.1791in">
        <style:tab-stops>
          <style:tab-stop style:type="left" style:position="0.7888in"/>
          <style:tab-stop style:type="left" style:position="1.6118in"/>
          <style:tab-stop style:type="left" style:position="2.4243in"/>
          <style:tab-stop style:type="left" style:position="3.0597in"/>
          <style:tab-stop style:type="left" style:position="3.6951in"/>
          <style:tab-stop style:type="left" style:position="4.4868in"/>
          <style:tab-stop style:type="left" style:position="6.668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letter-spacing="-0.0083in" style:text-scale="105%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letter-spacing="-0.0034in" style:text-scale="105%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P958" style:parent-style-name="本文" style:master-page-name="MP9" style:family="paragraph">
      <style:paragraph-properties fo:break-before="page" fo:margin-top="0.0076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978" style:parent-style-name="標題1" style:family="paragraph">
      <style:paragraph-properties fo:margin-left="0.3458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ableColumn981" style:family="table-column">
      <style:table-column-properties style:column-width="0.9652in" style:use-optimal-column-width="false"/>
    </style:style>
    <style:style style:name="TableColumn982" style:family="table-column">
      <style:table-column-properties style:column-width="1.2784in" style:use-optimal-column-width="false"/>
    </style:style>
    <style:style style:name="TableColumn983" style:family="table-column">
      <style:table-column-properties style:column-width="0.6895in" style:use-optimal-column-width="false"/>
    </style:style>
    <style:style style:name="TableColumn984" style:family="table-column">
      <style:table-column-properties style:column-width="0.8006in" style:use-optimal-column-width="false"/>
    </style:style>
    <style:style style:name="TableColumn985" style:family="table-column">
      <style:table-column-properties style:column-width="0.6562in" style:use-optimal-column-width="false"/>
    </style:style>
    <style:style style:name="TableColumn986" style:family="table-column">
      <style:table-column-properties style:column-width="1.0173in" style:use-optimal-column-width="false"/>
    </style:style>
    <style:style style:name="TableColumn987" style:family="table-column">
      <style:table-column-properties style:column-width="1.6805in" style:use-optimal-column-width="false"/>
    </style:style>
    <style:style style:name="Table980" style:family="table">
      <style:table-properties style:width="7.0881in" fo:margin-left="0.0034in" table:align="left"/>
    </style:style>
    <style:style style:name="TableRow988" style:family="table-row">
      <style:table-row-properties style:min-row-height="0.8541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895in" style:line-height-at-least="0.3472in" fo:margin-left="0.2861in" fo:margin-right="0.279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99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995" style:family="table-row">
      <style:table-row-properties style:min-row-height="0.8444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847in" style:line-height-at-least="0.3472in" fo:margin-left="0.2861in" fo:margin-right="0.279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99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847in" style:line-height-at-least="0.3472in" fo:margin-left="0.2569in" fo:margin-right="0.1041in" fo:text-indent="-0.145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005" style:parent-style-name="TableParagraph" style:family="paragraph">
      <style:paragraph-properties fo:text-align="center" fo:margin-top="0.0847in" style:line-height-at-least="0.3472in" fo:margin-left="0.2569in" fo:margin-right="0.1041in" fo:text-indent="-0.145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letter-spacing="-0.0041in" style:text-scale="110%" fo:font-size="14pt" style:font-size-asian="14pt"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27in"/>
      <style:text-properties style:font-name="標楷體" style:font-name-asian="標楷體" fo:font-weight="bold" style:font-weight-asian="bold" style:language-asian="en" style:country-asian="US"/>
    </style:style>
    <style:style style:name="P1009" style:parent-style-name="TableParagraph" style:family="paragraph">
      <style:paragraph-properties fo:text-align="end" fo:margin-right="0.1583in"/>
      <style:text-properties style:font-name="標楷體" style:font-name-asian="標楷體" fo:font-size="14pt" style:font-size-asian="14pt" style:language-asian="en" style:country-asian="US"/>
    </style:style>
    <style:style style:name="TableRow1010" style:family="table-row">
      <style:table-row-properties style:min-row-height="0.6006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013" style:parent-style-name="TableParagraph" style:family="paragraph">
      <style:paragraph-properties fo:text-align="justify" fo:margin-left="0.286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17" style:family="table-row">
      <style:table-row-properties style:min-row-height="0.5076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5.5pt" style:font-size-asian="15.5pt" style:language-asian="en" style:country-asian="US"/>
    </style:style>
    <style:style style:name="P1020" style:parent-style-name="TableParagraph" style:family="paragraph">
      <style:paragraph-properties fo:line-height="127%" fo:margin-left="0.2861in" fo:margin-right="0.279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102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1025" style:parent-style-name="TableParagraph" style:family="paragraph">
      <style:paragraph-properties fo:margin-top="0.0145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026" style:parent-style-name="TableParagraph" style:family="paragraph">
      <style:paragraph-properties fo:margin-left="0.1993in">
        <style:tab-stops>
          <style:tab-stop style:type="left" style:position="0.3902in"/>
          <style:tab-stop style:type="left" style:position="0.7784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102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2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103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3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034" style:parent-style-name="TableParagraph" style:family="paragraph">
      <style:paragraph-properties fo:text-align="end" fo:margin-top="0.0006in" fo:margin-right="0.0423in"/>
    </style:style>
    <style:style style:name="T103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040" style:parent-style-name="TableParagraph" style:family="paragraph">
      <style:paragraph-properties fo:text-align="center" fo:margin-top="0.0006in" fo:margin-left="0.0534in" fo:margin-right="0.049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44" style:family="table-row">
      <style:table-row-properties style:min-row-height="0.584in" style:use-optimal-row-height="false"/>
    </style:style>
    <style:style style:name="P10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04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049" style:parent-style-name="TableParagraph" style:family="paragraph">
      <style:paragraph-properties fo:text-align="end" fo:margin-right="0.0423in"/>
    </style:style>
    <style:style style:name="T1050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055" style:parent-style-name="TableParagraph" style:family="paragraph">
      <style:paragraph-properties fo:text-align="center" fo:margin-left="0.0534in" fo:margin-right="0.049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59" style:family="table-row">
      <style:table-row-properties style:min-row-height="0.4923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fo:text-align="justify" fo:margin-top="0.0041in"/>
      <style:text-properties style:font-name="標楷體" style:font-name-asian="標楷體" fo:font-weight="bold" style:font-weight-asian="bold" fo:font-size="18pt" style:font-size-asian="18pt" style:language-asian="en" style:country-asian="US"/>
    </style:style>
    <style:style style:name="P1062" style:parent-style-name="TableParagraph" style:family="paragraph">
      <style:paragraph-properties fo:text-align="justify" fo:line-height="127%" fo:margin-left="0.3833in" fo:margin-right="0.3777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text-align="justify" fo:margin-left="0.151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106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152in" fo:margin-left="0.0534in" fo:margin-right="0.0493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75" style:family="table-row">
      <style:table-row-properties style:min-row-height="0.4805in" style:use-optimal-row-height="false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 style:language-asian="en" style:country-asian="US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 style:language-asian="en" style:country-asian="US"/>
    </style:style>
    <style:style style:name="P107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1152in" fo:margin-left="0.0534in" fo:margin-right="0.049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84" style:family="table-row">
      <style:table-row-properties style:min-row-height="0.4743in" style:use-optimal-row-height="false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justify" fo:margin-left="0.05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108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1472in" fo:margin-left="0.0534in" fo:margin-right="0.049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097" style:family="table-row">
      <style:table-row-properties style:min-row-height="0.502in" style:use-optimal-row-height="false"/>
    </style:style>
    <style:style style:name="P1098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 style:language-asian="en" style:country-asian="US"/>
    </style:style>
    <style:style style:name="P109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10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1465in" fo:margin-left="0.0534in" fo:margin-right="0.049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106" style:family="table-row">
      <style:table-row-properties style:min-row-height="0.8666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justify" fo:margin-top="0.0027in"/>
      <style:text-properties style:font-name="標楷體" style:font-name-asian="標楷體" fo:font-weight="bold" style:font-weight-asian="bold" fo:font-size="11.5pt" style:font-size-asian="11.5pt" style:language-asian="en" style:country-asian="US"/>
    </style:style>
    <style:style style:name="P1109" style:parent-style-name="TableParagraph" style:family="paragraph">
      <style:paragraph-properties fo:text-align="justify" fo:line-height="127%" fo:margin-left="0.3833in" fo:margin-right="0.377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.054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14" style:parent-style-name="TableParagraph" style:family="paragraph">
      <style:paragraph-properties fo:text-align="center" fo:margin-top="0.1159in" fo:line-height="161%" fo:margin-left="0.018in" fo:margin-right="0.009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13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833in" fo:margin-left="0.0201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119" style:parent-style-name="TableParagraph" style:family="paragraph">
      <style:paragraph-properties fo:margin-top="0.075in" fo:margin-left="1.26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33in" fo:margin-left="0.0187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112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124" style:parent-style-name="TableParagraph" style:family="paragraph">
      <style:paragraph-properties fo:margin-top="0.075in" fo:margin-left="1.362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833in" fo:margin-left="0.01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112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129" style:parent-style-name="TableParagraph" style:family="paragraph">
      <style:paragraph-properties fo:margin-top="0.075in" fo:text-indent="1.2638in"/>
      <style:text-properties style:font-name="標楷體" style:font-name-asian="標楷體" fo:font-size="14pt" style:font-size-asian="14pt" style:language-asian="en" style:country-asian="US"/>
    </style:style>
    <style:style style:name="TableRow1130" style:family="table-row">
      <style:table-row-properties style:min-row-height="0.9875in" style:use-optimal-row-height="false"/>
    </style:style>
    <style:style style:name="P113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13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833in" fo:margin-right="-0.0104in"/>
    </style:style>
    <style:style style:name="T1135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113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137" style:parent-style-name="TableParagraph" style:family="paragraph">
      <style:paragraph-properties fo:text-align="end" fo:margin-top="0.0763in" fo:margin-right="0.0104in"/>
      <style:text-properties style:font-name="標楷體" style:font-name-asian="標楷體" fo:font-size="14pt" style:font-size-asian="14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833in" fo:margin-left="0.0187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141" style:parent-style-name="TableParagraph" style:family="paragraph">
      <style:paragraph-properties fo:margin-top="0.0763in" fo:margin-left="1.360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833in" fo:margin-left="0.018in">
        <style:tab-stops>
          <style:tab-stop style:type="left" style:position="0.4875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114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4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P1147" style:parent-style-name="TableParagraph" style:family="paragraph">
      <style:paragraph-properties fo:margin-top="0.0763in" fo:text-indent="0.9722in"/>
      <style:text-properties style:font-name="標楷體" style:font-name-asian="標楷體" fo:font-size="14pt" style:font-size-asian="14pt" style:language-asian="en" style:country-asian="US"/>
    </style:style>
    <style:style style:name="T1148" style:parent-style-name="預設段落字型" style:family="text">
      <style:text-properties style:font-name="標楷體" style:font-name-asian="標楷體" fo:letter-spacing="-0.0027in"/>
    </style:style>
    <style:style style:name="T1149" style:parent-style-name="預設段落字型" style:family="text">
      <style:text-properties style:font-name="標楷體" style:font-name-asian="標楷體" fo:letter-spacing="-0.0041in"/>
    </style:style>
    <style:style style:name="P1150" style:parent-style-name="本文" style:master-page-name="MP10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1165" style:family="table-column">
      <style:table-column-properties style:column-width="0.9847in" style:use-optimal-column-width="false"/>
    </style:style>
    <style:style style:name="TableColumn1166" style:family="table-column">
      <style:table-column-properties style:column-width="1.5409in" style:use-optimal-column-width="false"/>
    </style:style>
    <style:style style:name="TableColumn1167" style:family="table-column">
      <style:table-column-properties style:column-width="1.4777in" style:use-optimal-column-width="false"/>
    </style:style>
    <style:style style:name="TableColumn1168" style:family="table-column">
      <style:table-column-properties style:column-width="1.3125in" style:use-optimal-column-width="false"/>
    </style:style>
    <style:style style:name="TableColumn1169" style:family="table-column">
      <style:table-column-properties style:column-width="1.7722in" style:use-optimal-column-width="false"/>
    </style:style>
    <style:style style:name="Table1164" style:family="table">
      <style:table-properties style:width="7.0881in" fo:margin-left="-0.2006in" table:align="left"/>
    </style:style>
    <style:style style:name="TableRow1170" style:family="table-row">
      <style:table-row-properties style:min-row-height="1.6006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justify" fo:margin-left="0.05in" fo:margin-right="0.043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justify"/>
    </style:style>
    <style:style style:name="T117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justify" fo:margin-left="0.0194in" fo:margin-right="0.012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82" style:parent-style-name="TableParagraph" style:family="paragraph">
      <style:paragraph-properties fo:text-align="justify" fo:margin-top="0.1166in" fo:margin-right="0.0131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justify" fo:margin-top="0.0833in"/>
    </style:style>
    <style:style style:name="T11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88" style:parent-style-name="TableParagraph" style:family="paragraph">
      <style:paragraph-properties fo:text-align="justify" fo:margin-top="0.1166in" fo:line-height="161%" fo:margin-left="0.0187in" fo:margin-right="0.002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201" style:family="table-row">
      <style:table-row-properties style:min-row-height="0.4645in" style:use-optimal-row-height="false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416in" fo:margin-left="0.0465in" fo:margin-right="0.0437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en" style:country-asian="US"/>
    </style:style>
    <style:style style:name="T120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letter-spacing="-0.0055in" style:text-scale="105%" fo:font-size="14pt" style:font-size-asian="14pt" style:font-size-complex="14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14" style:family="table-row">
      <style:table-row-properties style:min-row-height="0.4791in" style:use-optimal-row-height="false"/>
    </style:style>
    <style:style style:name="P121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5in" fo:margin-left="0.0465in" fo:margin-right="0.0437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text-scale="105%" fo:font-size="14pt" style:font-size-asian="14pt" style:font-size-complex="14pt" style:language-asian="en" style:country-asian="US"/>
    </style:style>
    <style:style style:name="T121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-0.0055in" style:text-scale="105%" fo:font-size="14pt" style:font-size-asian="14pt" style:font-size-complex="14pt" style:language-asian="en" style:country-asian="US"/>
    </style:style>
    <style:style style:name="T1221" style:parent-style-name="預設段落字型" style:family="text">
      <style:text-properties style:font-name="標楷體" style:font-name-asian="標楷體" fo:letter-spacing="-0.0055in" style:text-scale="105%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28" style:family="table-row">
      <style:table-row-properties style:min-row-height="1.7069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126%" fo:margin-right="0.0569in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7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1.8659in" style:use-optimal-row-height="false"/>
    </style:style>
    <style:style style:name="P1238" style:parent-style-name="TableParagraph" style:family="paragraph">
      <style:paragraph-properties fo:text-align="center" fo:margin-right="0.0916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 style:font-size-complex="14pt"/>
    </style:style>
    <style:style style:name="TableRow1241" style:family="table-row">
      <style:table-row-properties style:min-row-height="2.4527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 style:font-size-complex="14pt"/>
    </style:style>
    <style:style style:name="P1248" style:parent-style-name="本文" style:master-page-name="MP11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1263" style:family="table-column">
      <style:table-column-properties style:column-width="0.9652in" style:use-optimal-column-width="false"/>
    </style:style>
    <style:style style:name="TableColumn1264" style:family="table-column">
      <style:table-column-properties style:column-width="5.8409in" style:use-optimal-column-width="false"/>
    </style:style>
    <style:style style:name="Table1262" style:family="table">
      <style:table-properties style:width="6.8062in" fo:margin-left="0.0812in" table:align="left"/>
    </style:style>
    <style:style style:name="TableRow1265" style:family="table-row">
      <style:table-row-properties style:min-row-height="2.0534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006in" fo:margin-right="0.0562in"/>
      <style:text-properties style:font-name="標楷體" style:font-name-asian="標楷體" fo:font-size="14pt" style:font-size-asian="14pt" style:font-size-complex="14pt"/>
    </style:style>
    <style:style style:name="P1268" style:parent-style-name="TableParagraph" style:family="paragraph">
      <style:paragraph-properties fo:text-align="center" fo:margin-top="0.0006in" fo:margin-right="0.0562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line-height="0.3055in" fo:margin-left="0.0319in" fo:margin-right="-0.104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271" style:family="table-row">
      <style:table-row-properties style:min-row-height="1.8756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right="0.05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TableParagraph" style:family="paragraph">
      <style:paragraph-properties fo:text-align="center" fo:margin-top="0.0006in" fo:line-height="127%" fo:margin-right="0.0562in"/>
      <style:text-properties style:font-name="標楷體" style:font-name-asian="標楷體" fo:font-size="14pt" style:font-size-asian="14pt" style:font-size-complex="14pt"/>
    </style:style>
    <style:style style:name="P1275" style:parent-style-name="TableParagraph" style:family="paragraph">
      <style:paragraph-properties fo:text-align="center" fo:margin-top="0.0006in" fo:line-height="127%" fo:margin-left="0.0152in" fo:margin-righ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TableParagraph" style:family="paragraph">
      <style:paragraph-properties fo:text-align="center" fo:margin-right="0.0562in"/>
      <style:text-properties style:font-name="標楷體" style:font-name-asian="標楷體" fo:font-size="14pt" style:font-size-asian="14pt" style:font-size-complex="14pt"/>
    </style:style>
    <style:style style:name="P1277" style:parent-style-name="TableParagraph" style:family="paragraph">
      <style:paragraph-properties fo:text-align="center" fo:margin-right="0.0562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justify" fo:line-height="0.3055in" fo:margin-left="0.0319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281" style:family="table-row">
      <style:table-row-properties style:min-row-height="1.8631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right="0.0562in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T1286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292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1293" style:parent-style-name="內文" style:family="paragraph">
      <style:paragraph-properties fo:margin-right="-0.2152in"/>
    </style:style>
    <style:style style:name="T1294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301" style:parent-style-name="內文" style:family="paragraph">
      <style:paragraph-properties fo:margin-right="-0.2152in"/>
      <style:text-properties style:font-name="標楷體" style:font-name-asian="標楷體" fo:color="#000000" fo:letter-spacing="0.0111in" fo:font-size="14pt" style:font-size-asian="14pt" style:font-size-complex="14pt"/>
    </style:style>
    <style:style style:name="P1302" style:parent-style-name="內文" style:family="paragraph">
      <style:paragraph-properties fo:line-height="0.3055in" fo:margin-left="0.0319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306" style:parent-style-name="內文" style:family="paragraph">
      <style:paragraph-properties fo:margin-left="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7" style:parent-style-name="標題1" style:master-page-name="MP12" style:family="paragraph">
      <style:paragraph-properties fo:break-before="page" fo:text-align="start" fo:margin-top="0.0034in" fo:line-height="0.3472in" fo:margin-left="0in" fo:margin-right="1.277in">
        <style:tab-stops/>
      </style:paragraph-properties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weight="bold" style:font-weight-asian="bold" fo:letter-spacing="-0.0076in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P1330" style:parent-style-name="本文" style:family="paragraph">
      <style:text-properties style:font-name="標楷體" style:font-name-asian="標楷體" fo:font-weight="bold" style:font-weight-asian="bold"/>
    </style:style>
    <style:style style:name="P1331" style:parent-style-name="內文" style:family="paragraph">
      <style:paragraph-properties fo:margin-left="0.3527in">
        <style:tab-stops>
          <style:tab-stop style:type="left" style:position="3.8902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337" style:parent-style-name="內文" style:family="paragraph">
      <style:paragraph-properties fo:margin-top="0.0493in" fo:line-height="0.6944in" fo:margin-left="0.3527in" fo:margin-right="-0.096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letter-spacing="-0.0062in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3" style:parent-style-name="內文" style:family="paragraph">
      <style:paragraph-properties fo:margin-top="0.0493in" fo:line-height="0.6944in" fo:margin-left="0.3527in" fo:margin-right="0.775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45" style:parent-style-name="內文" style:family="paragraph">
      <style:paragraph-properties fo:line-height="0.2972in" fo:margin-left="0.3527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348" style:parent-style-name="本文" style:family="paragraph">
      <style:paragraph-properties fo:margin-top="0.0055in"/>
      <style:text-properties style:font-name="標楷體" style:font-name-asian="標楷體" fo:color="#808080" fo:font-size="16pt" style:font-size-asian="16pt" style:font-size-complex="16pt"/>
    </style:style>
    <style:style style:name="P1349" style:parent-style-name="內文" style:family="paragraph">
      <style:paragraph-properties fo:margin-left="0.3527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color="#808080" fo:letter-spacing="-0.0069in" fo:font-size="16pt" style:font-size-asian="16pt" style:font-size-complex="16pt"/>
    </style:style>
    <style:style style:name="P1352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353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354" style:parent-style-name="內文" style:family="paragraph">
      <style:paragraph-properties fo:margin-left="4.034in" fo:text-indent="-0.2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55" style:parent-style-name="內文" style:family="paragraph">
      <style:paragraph-properties fo:margin-left="4.034in" fo:margin-right="-0.3909in" fo:text-indent="-0.2923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1359" style:parent-style-name="本文" style:family="paragraph">
      <style:paragraph-properties fo:margin-top="0.0055in" fo:margin-left="3.7402in" fo:margin-right="0.099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60" style:parent-style-name="內文" style:family="paragraph">
      <style:paragraph-properties fo:margin-left="4.034in" fo:text-indent="-0.2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61" style:parent-style-name="內文" style:family="paragraph">
      <style:paragraph-properties fo:margin-left="4.034in" fo:text-indent="-0.2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62" style:parent-style-name="內文" style:family="paragraph">
      <style:paragraph-properties fo:margin-left="4.034in" fo:text-indent="-0.2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63" style:parent-style-name="內文" style:family="paragraph">
      <style:paragraph-properties fo:margin-left="4.034in" fo:text-indent="-0.29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36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36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366" style:parent-style-name="本文" style:family="paragraph">
      <style:text-properties style:font-name="標楷體" style:font-name-asian="標楷體"/>
    </style:style>
    <style:style style:name="P1367" style:parent-style-name="本文" style:family="paragraph">
      <style:text-properties style:font-name="標楷體" style:font-name-asian="標楷體"/>
    </style:style>
    <style:style style:name="P1368" style:parent-style-name="本文" style:family="paragraph">
      <style:text-properties style:font-name="標楷體" style:font-name-asian="標楷體"/>
    </style:style>
    <style:style style:name="P1369" style:parent-style-name="本文" style:family="paragraph">
      <style:text-properties style:font-name="標楷體" style:font-name-asian="標楷體"/>
    </style:style>
    <style:style style:name="P1370" style:parent-style-name="本文" style:family="paragraph">
      <style:text-properties style:font-name="標楷體" style:font-name-asian="標楷體"/>
    </style:style>
    <style:style style:name="P1371" style:parent-style-name="內文" style:family="paragraph">
      <style:paragraph-properties fo:margin-top="0.1791in">
        <style:tab-stops>
          <style:tab-stop style:type="left" style:position="0.6638in"/>
          <style:tab-stop style:type="left" style:position="1.6326in"/>
          <style:tab-stop style:type="left" style:position="2.4138in"/>
          <style:tab-stop style:type="left" style:position="3.1847in"/>
          <style:tab-stop style:type="left" style:position="4.0805in"/>
          <style:tab-stop style:type="left" style:position="4.8097in"/>
          <style:tab-stop style:type="left" style:position="6.5673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letter-spacing="-0.0034in" style:text-scale="105%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letter-spacing="-0.0069in" style:text-scale="105%" fo:font-size="16pt" style:font-size-asian="16pt" style:font-size-complex="16pt"/>
    </style:style>
    <style:style style:name="P1386" style:parent-style-name="內文" style:master-page-name="MP13" style:family="paragraph">
      <style:paragraph-properties fo:widows="2" fo:orphans="2" fo:break-before="page" style:text-autospace="ideograph-alpha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1401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olumn1408" style:family="table-column">
      <style:table-column-properties style:column-width="1.5715in" style:use-optimal-column-width="false"/>
    </style:style>
    <style:style style:name="TableColumn1409" style:family="table-column">
      <style:table-column-properties style:column-width="1.7756in" style:use-optimal-column-width="false"/>
    </style:style>
    <style:style style:name="TableColumn1410" style:family="table-column">
      <style:table-column-properties style:column-width="1.6701in" style:use-optimal-column-width="false"/>
    </style:style>
    <style:style style:name="TableColumn1411" style:family="table-column">
      <style:table-column-properties style:column-width="1.9687in" style:use-optimal-column-width="false"/>
    </style:style>
    <style:style style:name="Table1407" style:family="table">
      <style:table-properties style:width="6.9861in" fo:margin-left="0in" table:align="left"/>
    </style:style>
    <style:style style:name="TableRow1412" style:family="table-row">
      <style:table-row-properties style:min-row-height="0.5229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1715in" fo:margin-left="0.202in" fo:margin-right="0.1972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18" style:family="table-row">
      <style:table-row-properties style:min-row-height="0.5229in"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1722in" fo:margin-left="0.202in" fo:margin-right="0.1972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24" style:family="table-row">
      <style:table-row-properties style:min-row-height="0.5229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1715in" fo:margin-left="0.202in" fo:margin-right="0.1972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30" style:family="table-row">
      <style:table-row-properties style:min-row-height="0.6944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TableParagraph" style:family="paragraph">
      <style:paragraph-properties fo:text-align="center" style:line-height-at-least="0.3472in" fo:margin-right="0.1944in"/>
    </style:style>
    <style:style style:name="T1433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1434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text-align="center" style:line-height-at-least="0.3472in" fo:margin-left="0.5034in" fo:margin-right="0.1972in" fo:text-indent="-0.1472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1440" style:parent-style-name="預設段落字型" style:family="text">
      <style:text-properties style:font-name="標楷體" style:font-name-asian="標楷體" fo:letter-spacing="-0.0041in" style:text-scale="110%" fo:font-size="14pt" style:font-size-asian="14pt" style:font-size-complex="14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P1443" style:parent-style-name="TableParagraph" style:family="paragraph">
      <style:paragraph-properties fo:text-align="end" fo:margin-right="0.065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4" style:family="table-row">
      <style:table-row-properties style:min-row-height="0.6701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006in" fo:margin-left="0.202in" fo:margin-right="0.1986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TableParagraph" style:family="paragraph">
      <style:paragraph-properties fo:margin-top="0.0006in" fo:margin-left="0.308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-0.6048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56" style:family="table-row">
      <style:table-row-properties style:min-row-height="0.6944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8" style:parent-style-name="TableParagraph" style:family="paragraph">
      <style:paragraph-properties fo:text-align="center" style:line-height-at-least="0.3472in" fo:margin-right="0.3979in"/>
    </style:style>
    <style:style style:name="T14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461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TableParagraph" style:family="paragraph">
      <style:paragraph-properties fo:margin-left="0.308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70" style:family="table-row">
      <style:table-row-properties style:min-row-height="0.6944in"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TableParagraph" style:family="paragraph">
      <style:paragraph-properties fo:text-align="center" style:line-height-at-least="0.3472in" fo:margin-right="0.2993in"/>
    </style:style>
    <style:style style:name="T14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47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P1478" style:parent-style-name="TableParagraph" style:family="paragraph">
      <style:paragraph-properties fo:margin-top="0.0006in" fo:margin-left="0.7069in">
        <style:tab-stops>
          <style:tab-stop style:type="left" style:position="0.7381in"/>
          <style:tab-stop style:type="left" style:position="1.4763in"/>
          <style:tab-stop style:type="left" style:position="1.9986in"/>
          <style:tab-stop style:type="left" style:position="2.7368in"/>
          <style:tab-stop style:type="left" style:position="3.4756in"/>
          <style:tab-stop style:type="left" style:position="4.2118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81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8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85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8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8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491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Row1492" style:family="table-row">
      <style:table-row-properties style:min-row-height="0.8333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27in" fo:margin-left="0.1118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6" style:parent-style-name="TableParagraph" style:family="paragraph">
      <style:paragraph-properties fo:text-align="center" fo:margin-top="0.0618in" fo:margin-left="-0.0013in" fo:text-indent="-0.0965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3" style:parent-style-name="TableParagraph" style:family="paragraph">
      <style:paragraph-properties fo:text-align="end" fo:margin-right="0.068in"/>
    </style:style>
    <style:style style:name="T1504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1505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27in" fo:margin-left="0.1131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09" style:parent-style-name="TableParagraph" style:family="paragraph">
      <style:paragraph-properties fo:text-align="center" fo:margin-top="0.0618in" fo:margin-left="0.0743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letter-spacing="0.0173in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letter-spacing="0.009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6" style:parent-style-name="TableParagraph" style:family="paragraph">
      <style:paragraph-properties fo:text-align="end" fo:margin-right="0.0673in"/>
    </style:style>
    <style:style style:name="T1517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1518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Row1519" style:family="table-row">
      <style:table-row-properties style:min-row-height="2.7722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left="0.202in" fo:margin-right="0.1972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833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5" style:parent-style-name="標題1" style:family="paragraph">
      <style:paragraph-properties fo:margin-left="0.0006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letter-spacing="-0.0027in"/>
    </style:style>
    <style:style style:name="T1527" style:parent-style-name="預設段落字型" style:family="text">
      <style:text-properties style:font-name="標楷體" style:font-name-asian="標楷體" fo:letter-spacing="-0.0048in"/>
    </style:style>
    <style:style style:name="P1528" style:parent-style-name="本文" style:master-page-name="MP14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1544" style:family="table-column">
      <style:table-column-properties style:column-width="1.2798in" style:use-optimal-column-width="false"/>
    </style:style>
    <style:style style:name="TableColumn1545" style:family="table-column">
      <style:table-column-properties style:column-width="5.634in" style:use-optimal-column-width="false"/>
    </style:style>
    <style:style style:name="Table1543" style:family="table">
      <style:table-properties style:width="6.9138in" fo:margin-left="-0.0034in" table:align="left"/>
    </style:style>
    <style:style style:name="TableRow1546" style:family="table-row">
      <style:table-row-properties style:min-row-height="1.7972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 style:font-size-complex="14pt"/>
    </style:style>
    <style:style style:name="TableRow1551" style:family="table-row">
      <style:table-row-properties style:min-row-height="1.7638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833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1.375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0" style:parent-style-name="TableParagraph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fo:line-height="0.3055in" fo:margin-left="0.0826in" fo:text-indent="-0.0013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564" style:family="table-row">
      <style:table-row-properties style:min-row-height="1.8666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7" style:parent-style-name="TableParagraph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fo:line-height="0.3055in" fo:margin-left="0.0826in" fo:text-indent="-0.0013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571" style:family="table-row">
      <style:table-row-properties style:min-row-height="2.0534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TableParagraph" style:family="paragraph">
      <style:paragraph-properties fo:margin-top="0.0138in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T1577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581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1582" style:parent-style-name="內文" style:family="paragraph">
      <style:paragraph-properties fo:margin-right="-0.2152in"/>
    </style:style>
    <style:style style:name="T1583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589" style:parent-style-name="內文" style:family="paragraph">
      <style:paragraph-properties fo:margin-right="-0.2152in"/>
      <style:text-properties style:font-name="標楷體" style:font-name-asian="標楷體" fo:color="#000000" fo:letter-spacing="0.0111in" fo:font-size="14pt" style:font-size-asian="14pt" style:font-size-complex="14pt"/>
    </style:style>
    <style:style style:name="P1590" style:parent-style-name="內文" style:family="paragraph">
      <style:paragraph-properties fo:line-height="0.3055in" fo:margin-left="0.0826in" fo:text-indent="-0.0013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594" style:parent-style-name="內文" style:family="paragraph">
      <style:paragraph-properties fo:text-align="justify" fo:margin-right="-0.0965in"/>
      <style:text-properties style:font-name="標楷體" style:font-name-asian="標楷體" fo:font-size="14pt" style:font-size-asian="14pt" style:font-size-complex="14pt"/>
    </style:style>
    <style:style style:name="P1595" style:parent-style-name="本文" style:master-page-name="MP15" style:family="paragraph">
      <style:paragraph-properties fo:break-before="page" fo:margin-top="0.009in"/>
      <style:text-properties style:font-name="標楷體" style:font-name-asian="標楷體" fo:font-weight="bold" style:font-weight-asian="bold"/>
    </style:style>
    <style:style style:name="P1611" style:parent-style-name="內文" style:family="paragraph">
      <style:paragraph-properties fo:text-align="center" fo:line-height="0.3472in" fo:margin-left="0.3472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61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617" style:parent-style-name="標題1" style:family="paragraph">
      <style:paragraph-properties fo:line-height="0.3472in" fo:margin-left="0.3465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letter-spacing="-0.0027in"/>
    </style:style>
    <style:style style:name="T1619" style:parent-style-name="預設段落字型" style:family="text">
      <style:text-properties style:font-name="標楷體" style:font-name-asian="標楷體" fo:letter-spacing="-0.0027in"/>
    </style:style>
    <style:style style:name="T1620" style:parent-style-name="預設段落字型" style:family="text">
      <style:text-properties style:font-name="標楷體" style:font-name-asian="標楷體" fo:letter-spacing="-0.0027in"/>
    </style:style>
    <style:style style:name="T1621" style:parent-style-name="預設段落字型" style:family="text">
      <style:text-properties style:font-name="標楷體" style:font-name-asian="標楷體" fo:letter-spacing="-0.0069in"/>
    </style:style>
    <style:style style:name="P1622" style:parent-style-name="本文" style:family="paragraph">
      <style:text-properties style:font-name="標楷體" style:font-name-asian="標楷體" fo:font-weight="bold" style:font-weight-asian="bold"/>
    </style:style>
    <style:style style:name="P1623" style:parent-style-name="內文" style:family="paragraph">
      <style:paragraph-properties fo:line-height="111%" fo:margin-left="0.3527in" fo:margin-right="0.1in">
        <style:tab-stops>
          <style:tab-stop style:type="left" style:position="2.7291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629" style:parent-style-name="內文" style:family="paragraph">
      <style:paragraph-properties fo:line-height="111%" fo:margin-left="0.3527in" fo:margin-right="0.1in">
        <style:tab-stops>
          <style:tab-stop style:type="left" style:position="2.7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0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1631" style:parent-style-name="內文" style:family="paragraph">
      <style:paragraph-properties fo:margin-left="0.3527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634" style:parent-style-name="內文" style:family="paragraph">
      <style:paragraph-properties fo:margin-top="0.0361in" fo:line-height="223%" fo:margin-left="0.3527in" fo:margin-right="2.6597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635" style:parent-style-name="內文" style:family="paragraph">
      <style:paragraph-properties fo:margin-top="0.0361in" fo:line-height="223%" fo:margin-left="0.3527in" fo:margin-right="2.659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color="#B2B2B2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color="#B2B2B2" fo:letter-spacing="-0.0069in" fo:font-size="16pt" style:font-size-asian="16pt" style:font-size-complex="16pt"/>
    </style:style>
    <style:style style:name="P1638" style:parent-style-name="內文" style:family="paragraph">
      <style:text-properties style:font-name="標楷體" style:font-name-asian="標楷體" fo:letter-spacing="-0.0027in" fo:font-size="16pt" style:font-size-asian="16pt" style:font-size-complex="16pt"/>
    </style:style>
    <style:style style:name="P1639" style:parent-style-name="內文" style:family="paragraph">
      <style:paragraph-properties fo:margin-left="3.6423in" fo:margin-right="-0.29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color="#B2B2B2" fo:font-size="16pt" style:font-size-asian="16pt" style:font-size-complex="16pt"/>
    </style:style>
    <style:style style:name="P1643" style:parent-style-name="內文" style:family="paragraph">
      <style:paragraph-properties fo:margin-left="3.6423in" fo:margin-righ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64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649" style:parent-style-name="本文" style:family="paragraph">
      <style:text-properties style:font-name="標楷體" style:font-name-asian="標楷體"/>
    </style:style>
    <style:style style:name="P1650" style:parent-style-name="本文" style:family="paragraph">
      <style:paragraph-properties fo:margin-top="0.0034in"/>
      <style:text-properties style:font-name="標楷體" style:font-name-asian="標楷體"/>
    </style:style>
    <style:style style:name="P1651" style:parent-style-name="本文" style:family="paragraph">
      <style:paragraph-properties fo:margin-top="0.0034in"/>
      <style:text-properties style:font-name="標楷體" style:font-name-asian="標楷體"/>
    </style:style>
    <style:style style:name="P1652" style:parent-style-name="本文" style:family="paragraph">
      <style:paragraph-properties fo:margin-top="0.0034in"/>
      <style:text-properties style:font-name="標楷體" style:font-name-asian="標楷體"/>
    </style:style>
    <style:style style:name="P1653" style:parent-style-name="本文" style:family="paragraph">
      <style:paragraph-properties fo:margin-top="0.0034in"/>
      <style:text-properties style:font-name="標楷體" style:font-name-asian="標楷體"/>
    </style:style>
    <style:style style:name="P1654" style:parent-style-name="本文" style:family="paragraph">
      <style:paragraph-properties fo:margin-top="0.0034in"/>
      <style:text-properties style:font-name="標楷體" style:font-name-asian="標楷體"/>
    </style:style>
    <style:style style:name="P1655" style:parent-style-name="本文" style:family="paragraph">
      <style:paragraph-properties fo:margin-top="0.0034in"/>
      <style:text-properties style:font-name="標楷體" style:font-name-asian="標楷體"/>
    </style:style>
    <style:style style:name="P1656" style:parent-style-name="本文" style:family="paragraph">
      <style:paragraph-properties fo:margin-top="0.0034in"/>
      <style:text-properties style:font-name="標楷體" style:font-name-asian="標楷體"/>
    </style:style>
    <style:style style:name="P1657" style:parent-style-name="本文" style:family="paragraph">
      <style:paragraph-properties fo:margin-top="0.0034in"/>
      <style:text-properties style:font-name="標楷體" style:font-name-asian="標楷體"/>
    </style:style>
    <style:style style:name="P1658" style:parent-style-name="本文" style:family="paragraph">
      <style:paragraph-properties fo:margin-top="0.0034in"/>
      <style:text-properties style:font-name="標楷體" style:font-name-asian="標楷體"/>
    </style:style>
    <style:style style:name="P1659" style:parent-style-name="本文" style:family="paragraph">
      <style:paragraph-properties fo:margin-top="0.0034in"/>
      <style:text-properties style:font-name="標楷體" style:font-name-asian="標楷體"/>
    </style:style>
    <style:style style:name="P1660" style:parent-style-name="本文" style:family="paragraph">
      <style:paragraph-properties fo:margin-top="0.0034in"/>
      <style:text-properties style:font-name="標楷體" style:font-name-asian="標楷體"/>
    </style:style>
    <style:style style:name="P1661" style:parent-style-name="本文" style:family="paragraph">
      <style:paragraph-properties fo:margin-top="0.0034in"/>
      <style:text-properties style:font-name="標楷體" style:font-name-asian="標楷體"/>
    </style:style>
    <style:style style:name="P1662" style:parent-style-name="內文" style:family="paragraph">
      <style:paragraph-properties>
        <style:tab-stops>
          <style:tab-stop style:type="left" style:position="1.1312in"/>
          <style:tab-stop style:type="left" style:position="1.9076in"/>
          <style:tab-stop style:type="left" style:position="2.6861in"/>
          <style:tab-stop style:type="left" style:position="3.3826in"/>
          <style:tab-stop style:type="left" style:position="4.4652in"/>
          <style:tab-stop style:type="left" style:position="5.1951in"/>
          <style:tab-stop style:type="left" style:position="6.5756in"/>
        </style:tab-stops>
      </style:paragraph-properties>
    </style:style>
    <style:style style:name="T1663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letter-spacing="-0.0083in" style:text-scale="105%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letter-spacing="-0.0034in" style:text-scale="105%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letter-spacing="-0.0069in" style:text-scale="105%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8" style:parent-style-name="本文" style:master-page-name="MP16" style:family="paragraph">
      <style:paragraph-properties fo:break-before="page" fo:margin-top="0.0076in"/>
      <style:text-properties style:font-name="標楷體" style:font-name-asian="標楷體"/>
    </style:style>
    <style:style style:name="P1694" style:parent-style-name="內文" style:family="paragraph">
      <style:paragraph-properties fo:text-align="center" fo:line-height="0.3229in" fo:margin-left="0.3472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697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698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700" style:parent-style-name="標題1" style:family="paragraph">
      <style:paragraph-properties fo:margin-left="0.3465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03" style:family="table-column">
      <style:table-column-properties style:column-width="1.2729in" style:use-optimal-column-width="false"/>
    </style:style>
    <style:style style:name="TableColumn1704" style:family="table-column">
      <style:table-column-properties style:column-width="2.0673in" style:use-optimal-column-width="false"/>
    </style:style>
    <style:style style:name="TableColumn1705" style:family="table-column">
      <style:table-column-properties style:column-width="1.2347in" style:use-optimal-column-width="false"/>
    </style:style>
    <style:style style:name="TableColumn1706" style:family="table-column">
      <style:table-column-properties style:column-width="0.0451in" style:use-optimal-column-width="false"/>
    </style:style>
    <style:style style:name="TableColumn1707" style:family="table-column">
      <style:table-column-properties style:column-width="2.0666in" style:use-optimal-column-width="false"/>
    </style:style>
    <style:style style:name="Table1702" style:family="table">
      <style:table-properties style:width="6.6868in" fo:margin-left="0.0034in" table:align="left"/>
    </style:style>
    <style:style style:name="TableRow1708" style:family="table-row">
      <style:table-row-properties style:min-row-height="0.7458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left="0.1125in" fo:margin-right="0.1055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1712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713" style:parent-style-name="TableParagraph" style:family="paragraph">
      <style:paragraph-properties fo:text-align="center" fo:margin-left="0.1125in" fo:margin-right="0.1055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left="0.0583in" fo:margin-right="0.0673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22" style:family="table-row">
      <style:table-row-properties style:min-row-height="0.7291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left="0.1131in" fo:margin-right="0.1055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1726" style:parent-style-name="TableParagraph" style:family="paragraph">
      <style:paragraph-properties fo:text-align="center" fo:margin-left="0.1131in" fo:margin-right="0.105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left="0.0583in" fo:margin-right="0.0673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35" style:family="table-row">
      <style:table-row-properties style:min-row-height="0.4736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1131in" fo:margin-right="0.1048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top="0.1583in" fo:margin-left="0.018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TableParagraph" style:family="paragraph">
      <style:paragraph-properties fo:margin-right="0.0673in" fo:text-indent="0.375in"/>
    </style:style>
    <style:style style:name="T174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47" style:family="table-row">
      <style:table-row-properties style:min-row-height="0.4888in" style:use-optimal-row-height="false"/>
    </style:style>
    <style:style style:name="P174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TableParagraph" style:family="paragraph">
      <style:paragraph-properties fo:text-align="justify" fo:margin-top="0.159in" fo:margin-left="0.01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1388in" fo:margin-left="0.0583in" fo:margin-right="0.0673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57" style:family="table-row">
      <style:table-row-properties style:min-row-height="0.4854in" style:use-optimal-row-height="false"/>
    </style:style>
    <style:style style:name="P175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1569in" fo:margin-left="0.0583in" fo:margin-right="0.067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65" style:family="table-row">
      <style:table-row-properties style:min-row-height="0.4715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1618in" fo:margin-left="0.1131in" fo:margin-right="0.1048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71" style:family="table-row">
      <style:table-row-properties style:min-row-height="0.4958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1583in" fo:margin-left="0.1131in" fo:margin-right="0.1048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77" style:family="table-row">
      <style:table-row-properties style:min-row-height="0.4979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1604in" fo:margin-left="0.1131in" fo:margin-right="0.104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83" style:family="table-row">
      <style:table-row-properties style:min-row-height="0.4979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TableParagraph" style:family="paragraph">
      <style:paragraph-properties fo:text-align="justify" fo:margin-top="0.1604in" fo:margin-left="0.1131in" fo:margin-right="0.1048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標楷體" style:font-name-asian="標楷體" fo:font-size="13pt" style:font-size-asian="13pt"/>
    </style:style>
    <style:style style:name="TableRow1791" style:family="table-row">
      <style:table-row-properties style:min-row-height="1.8486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3597in" fo:margin-right="0.1923in" fo:text-indent="-0.28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794" style:parent-style-name="TableParagraph" style:family="paragraph">
      <style:paragraph-properties fo:text-align="center" fo:margin-left="0.3597in" fo:margin-right="0.1923in" fo:text-indent="-0.28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justify" fo:margin-right="-0.0104in">
        <style:tab-stops>
          <style:tab-stop style:type="left" style:position="1.531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797" style:parent-style-name="TableParagraph" style:family="paragraph">
      <style:paragraph-properties fo:margin-right="-0.0104in">
        <style:tab-stops>
          <style:tab-stop style:type="left" style:position="1.5312in"/>
        </style:tab-stops>
      </style:paragraph-properties>
      <style:text-properties style:font-name="標楷體" style:font-name-asian="標楷體" fo:font-size="14pt" style:font-size-asian="14pt"/>
    </style:style>
    <style:style style:name="P1798" style:parent-style-name="TableParagraph" style:family="paragraph">
      <style:paragraph-properties fo:text-align="justify" fo:margin-right="-0.0104in">
        <style:tab-stops>
          <style:tab-stop style:type="left" style:position="1.5312in"/>
        </style:tab-stops>
      </style:paragraph-properties>
      <style:text-properties style:font-name="標楷體" style:font-name-asian="標楷體" fo:font-size="14pt" style:font-size-asian="14pt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right="0.0965in"/>
      <style:text-properties style:font-name="標楷體" style:font-name-asian="標楷體" fo:letter-spacing="-0.0027in" fo:font-size="14pt" style:font-size-asian="14pt"/>
    </style:style>
    <style:style style:name="P1801" style:parent-style-name="TableParagraph" style:family="paragraph">
      <style:paragraph-properties fo:text-align="center" fo:margin-right="0.0965in"/>
      <style:text-properties style:font-name="標楷體" style:font-name-asian="標楷體" fo:letter-spacing="-0.0027in" fo:font-size="14pt" style:font-size-asian="14pt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justify" fo:margin-right="-0.0104in">
        <style:tab-stops>
          <style:tab-stop style:type="left" style:position="1.531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804" style:parent-style-name="TableParagraph" style:family="paragraph">
      <style:paragraph-properties fo:text-align="end" fo:margin-right="0.0111in"/>
      <style:text-properties style:font-name="標楷體" style:font-name-asian="標楷體" fo:letter-spacing="-0.0027in" fo:font-size="13pt" style:font-size-asian="13pt"/>
    </style:style>
    <style:style style:name="P1805" style:parent-style-name="TableParagraph" style:family="paragraph">
      <style:paragraph-properties fo:text-align="justify" fo:margin-right="0.1298in"/>
    </style:style>
    <style:style style:name="T1806" style:parent-style-name="預設段落字型" style:family="text">
      <style:text-properties style:font-name="標楷體" style:font-name-asian="標楷體" fo:font-size="14pt" style:font-size-asian="14pt"/>
    </style:style>
    <style:style style:name="T1807" style:parent-style-name="預設段落字型" style:family="text">
      <style:text-properties style:font-name="標楷體" style:font-name-asian="標楷體" fo:font-size="14pt" style:font-size-asian="14pt"/>
    </style:style>
    <style:style style:name="T180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80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810" style:parent-style-name="TableParagraph" style:family="paragraph">
      <style:paragraph-properties fo:text-align="justify" fo:margin-right="0.1298in"/>
      <style:text-properties style:font-name="標楷體" style:font-name-asian="標楷體" fo:color="#ED0000" fo:letter-spacing="-0.0027in" fo:font-size="14pt" style:font-size-asian="14pt"/>
    </style:style>
    <style:style style:name="P1811" style:parent-style-name="TableParagraph" style:family="paragraph">
      <style:paragraph-properties fo:text-align="justify" fo:margin-right="0.1298in"/>
      <style:text-properties style:font-name="標楷體" style:font-name-asian="標楷體" fo:font-size="13pt" style:font-size-asian="13pt"/>
    </style:style>
    <style:style style:name="TableRow1812" style:family="table-row">
      <style:table-row-properties style:min-row-height="2.0618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left="0.0187in" fo:text-indent="-0.018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815" style:parent-style-name="TableParagraph" style:family="paragraph">
      <style:paragraph-properties fo:margin-right="-0.0979in"/>
      <style:text-properties style:font-name="標楷體" style:font-name-asian="標楷體" fo:letter-spacing="-0.0027in" fo:font-size="14pt" style:font-size-asian="14pt"/>
    </style:style>
    <style:style style:name="P1816" style:parent-style-name="TableParagraph" style:family="paragraph">
      <style:paragraph-properties fo:margin-right="0.1923in" fo:text-indent="0.3722in"/>
    </style:style>
    <style:style style:name="T18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-0.0104in" fo:text-indent="0.6666in">
        <style:tab-stops>
          <style:tab-stop style:type="left" style:position="1.5312in"/>
        </style:tab-stops>
      </style:paragraph-properties>
      <style:text-properties style:font-name="標楷體" style:font-name-asian="標楷體" fo:letter-spacing="-0.0069in" fo:font-size="13pt" style:font-size-asian="13pt"/>
    </style:style>
    <style:style style:name="P1820" style:parent-style-name="TableParagraph" style:family="paragraph">
      <style:paragraph-properties fo:margin-right="-0.0104in" fo:text-indent="0.6666in">
        <style:tab-stops>
          <style:tab-stop style:type="left" style:position="1.5312in"/>
        </style:tab-stops>
      </style:paragraph-properties>
      <style:text-properties style:font-name="標楷體" style:font-name-asian="標楷體" fo:letter-spacing="-0.0069in" fo:font-size="13pt" style:font-size-asian="13pt"/>
    </style:style>
    <style:style style:name="P1821" style:parent-style-name="TableParagraph" style:family="paragraph">
      <style:paragraph-properties fo:margin-right="-0.0104in">
        <style:tab-stops>
          <style:tab-stop style:type="left" style:position="1.5312in"/>
        </style:tab-stops>
      </style:paragraph-properties>
      <style:text-properties style:font-name="標楷體" style:font-name-asian="標楷體" fo:letter-spacing="-0.0069in" fo:font-size="13pt" style:font-size-asian="13pt"/>
    </style:style>
    <style:style style:name="P1822" style:parent-style-name="TableParagraph" style:family="paragraph">
      <style:paragraph-properties fo:text-align="justify" fo:margin-right="-0.0104in">
        <style:tab-stops>
          <style:tab-stop style:type="left" style:position="1.5312in"/>
        </style:tab-stops>
      </style:paragraph-properties>
    </style:style>
    <style:style style:name="T18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825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right="0.0965in"/>
      <style:text-properties style:font-name="標楷體" style:font-name-asian="標楷體" fo:letter-spacing="-0.0027in" fo:font-size="14pt" style:font-size-asian="14pt"/>
    </style:style>
    <style:style style:name="P1828" style:parent-style-name="TableParagraph" style:family="paragraph">
      <style:paragraph-properties fo:text-align="center" fo:margin-right="0.0965in"/>
      <style:text-properties style:font-name="標楷體" style:font-name-asian="標楷體" fo:letter-spacing="-0.0027in" fo:font-size="14pt" style:font-size-asian="14pt"/>
    </style:style>
    <style:style style:name="P1829" style:parent-style-name="TableParagraph" style:family="paragraph">
      <style:paragraph-properties fo:text-align="center" fo:margin-right="0.0965in"/>
    </style:style>
    <style:style style:name="T183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8pt" style:font-size-asian="18pt"/>
    </style:style>
    <style:style style:name="P1833" style:parent-style-name="TableParagraph" style:family="paragraph">
      <style:paragraph-properties fo:text-align="end" fo:margin-right="0.0111in"/>
      <style:text-properties style:font-name="標楷體" style:font-name-asian="標楷體" fo:letter-spacing="-0.0027in" fo:font-size="13pt" style:font-size-asian="13pt"/>
    </style:style>
    <style:style style:name="P1834" style:parent-style-name="TableParagraph" style:family="paragraph">
      <style:paragraph-properties fo:margin-right="0.0916in"/>
      <style:text-properties style:font-name="標楷體" style:font-name-asian="標楷體" fo:color="#FF0000" fo:letter-spacing="-0.0027in" fo:font-size="13pt" style:font-size-asian="13pt"/>
    </style:style>
    <style:style style:name="P1835" style:parent-style-name="TableParagraph" style:family="paragraph">
      <style:paragraph-properties fo:margin-right="0.0916in"/>
    </style:style>
    <style:style style:name="T18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1840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1841" style:parent-style-name="預設段落字型" style:family="text">
      <style:text-properties style:font-name="標楷體" style:font-name-asian="標楷體" fo:letter-spacing="-0.0027in"/>
    </style:style>
    <style:style style:name="T1842" style:parent-style-name="預設段落字型" style:family="text">
      <style:text-properties style:font-name="標楷體" style:font-name-asian="標楷體" fo:letter-spacing="-0.0027in"/>
    </style:style>
    <style:style style:name="T1843" style:parent-style-name="預設段落字型" style:family="text">
      <style:text-properties style:font-name="標楷體" style:font-name-asian="標楷體" fo:letter-spacing="-0.0027in"/>
    </style:style>
    <style:style style:name="T1844" style:parent-style-name="預設段落字型" style:family="text">
      <style:text-properties style:font-name="標楷體" style:font-name-asian="標楷體" fo:letter-spacing="-0.0034in"/>
    </style:style>
    <style:style style:name="T1845" style:parent-style-name="預設段落字型" style:family="text">
      <style:text-properties style:font-name="標楷體" style:font-name-asian="標楷體" fo:letter-spacing="-0.0034in"/>
    </style:style>
    <style:style style:name="T1846" style:parent-style-name="預設段落字型" style:family="text">
      <style:text-properties style:font-name="標楷體" style:font-name-asian="標楷體" fo:letter-spacing="-0.0034in"/>
    </style:style>
    <style:style style:name="P1847" style:parent-style-name="本文" style:master-page-name="MP17" style:family="paragraph">
      <style:paragraph-properties fo:break-before="page" fo:margin-top="0.0083in"/>
      <style:text-properties style:font-name="標楷體" style:font-name-asian="標楷體" fo:font-weight="bold" style:font-weight-asian="bold"/>
    </style:style>
    <style:style style:name="TableColumn1852" style:family="table-column">
      <style:table-column-properties style:column-width="1.1812in" style:use-optimal-column-width="false"/>
    </style:style>
    <style:style style:name="TableColumn1853" style:family="table-column">
      <style:table-column-properties style:column-width="5.709in" style:use-optimal-column-width="false"/>
    </style:style>
    <style:style style:name="Table1851" style:family="table">
      <style:table-properties style:width="6.8902in" fo:margin-left="-0.0034in" table:align="left"/>
    </style:style>
    <style:style style:name="TableRow1854" style:family="table-row">
      <style:table-row-properties style:min-row-height="1.9659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left="0.0041in" fo:margin-righ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fo:text-align="justify" fo:line-height="0.3055in"/>
      <style:text-properties style:font-name="標楷體" style:font-name-asian="標楷體" fo:color="#A6A6A6" fo:font-size="14pt" style:font-size-asian="14pt" style:font-size-complex="14pt"/>
    </style:style>
    <style:style style:name="TableRow1859" style:family="table-row">
      <style:table-row-properties style:min-row-height="2.0909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0.0041in" fo:margin-right="0.1048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fo:text-align="justify" fo:line-height="0.3055in"/>
      <style:text-properties style:font-name="標楷體" style:font-name-asian="標楷體" fo:color="#A6A6A6" fo:font-size="14pt" style:font-size-asian="14pt" style:font-size-complex="14pt"/>
    </style:style>
    <style:style style:name="TableRow1866" style:family="table-row">
      <style:table-row-properties style:min-row-height="1.3034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margin-top="0.0138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T1870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874" style:parent-style-name="內文" style:family="paragraph">
      <style:paragraph-properties fo:text-align="justify" fo:margin-right="-0.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1875" style:parent-style-name="內文" style:family="paragraph">
      <style:paragraph-properties fo:margin-right="-0.2152in"/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P1876" style:parent-style-name="內文" style:family="paragraph">
      <style:paragraph-properties fo:text-align="start" fo:margin-right="-0.2152in"/>
    </style:style>
    <style:style style:name="T1877" style:parent-style-name="預設段落字型" style:family="text">
      <style:text-properties style:font-name="標楷體" style:font-name-asian="標楷體" style:font-name-complex="Wingdings 2" fo:color="#000000" fo:letter-spacing="0.0111in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882" style:parent-style-name="內文" style:family="paragraph">
      <style:paragraph-properties fo:margin-right="-0.2152in"/>
      <style:text-properties style:font-name="標楷體" style:font-name-asian="標楷體" fo:color="#000000" fo:letter-spacing="0.0111in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886" style:parent-style-name="內文" style:family="paragraph">
      <style:paragraph-properties fo:text-align="justify" fo:margin-left="-0.0979in" fo:margin-right="-0.1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7" style:parent-style-name="內文" style:family="paragraph">
      <style:paragraph-properties fo:text-align="justify" fo:margin-left="-0.0979in" fo:margin-right="-0.193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114</text:span><text:span text:style-name="T17">年度高雄市志願服務獎勵-</text:span><text:span text:style-name="T18">第</text:span><text:span text:style-name="T19">21</text:span><text:span text:style-name="T20">屆金暉獎</text:span></text:p>
      <text:h text:style-name="標題1" text:outline-level="1"><text:span text:style-name="T21">「特殊貢獻人員獎」選拔推薦資</text:span><text:span text:style-name="T22">料表</text:span></text:h>
      <text:p text:style-name="P23"/>
      <text:p text:style-name="P24"><text:span text:style-name="T25"><text:s text:c="4"/></text:span><text:span text:style-name="T26">茲推</text:span><text:span text:style-name="T27">薦</text:span><text:span text:style-name="T28"><text:tab/></text:span><text:span text:style-name="T29"><text:s text:c="9"/></text:span><text:span text:style-name="T30">女士</text:span></text:p>
      <text:p text:style-name="P31"><text:s text:c="8"/><text:s text:c="4"/>先生</text:p>
      <text:p text:style-name="P32"/>
      <text:p text:style-name="P33"><text:span text:style-name="T34">參加高雄市第</text:span><text:span text:style-name="T35"><text:s/></text:span><text:span text:style-name="T36">21</text:span><text:span text:style-name="T37"><text:s/>屆金暉獎「特殊貢獻人員獎」選拔，請查照</text:span><text:span text:style-name="T38">。</text:span></text:p>
      <text:p text:style-name="P39"/>
      <text:p text:style-name="P40"><text:span text:style-name="T41">此</text:span><text:span text:style-name="T42">致</text:span></text:p>
      <text:p text:style-name="P43"><text:s text:c="4"/>高雄市政府社會局</text:p>
      <text:p text:style-name="P44"><text:span text:style-name="T45"><text:s/></text:span><text:span text:style-name="T46">(請加蓋單位關防</text:span><text:span text:style-name="T47">)</text:span></text:p>
      <text:p text:style-name="P48"/>
      <text:p text:style-name="P49"><text:span text:style-name="T50"><text:s text:c="18"/></text:span><text:span text:style-name="T51">推薦單</text:span><text:span text:style-name="T52">位：</text:span><text:span text:style-name="T53">(志願服務運用單位)</text:span></text:p>
      <text:p text:style-name="P54"><text:s text:c="32"/>負 責 人：</text:p>
      <text:p text:style-name="P55"><text:s text:c="32"/>承<text:s/>辦 人：</text:p>
      <text:p text:style-name="P56">地<text:s text:c="4"/>址：</text:p>
      <text:p text:style-name="P57">聯絡電話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tab/></text:span><text:span text:style-name="T69">華</text:span><text:span text:style-name="T70"><text:tab/></text:span><text:span text:style-name="T71">民</text:span><text:span text:style-name="T72"><text:tab/></text:span><text:span text:style-name="T73">國</text:span><text:span text:style-name="T74"><text:tab/></text:span><text:span text:style-name="T75">114</text:span><text:span text:style-name="T76"><text:tab/></text:span><text:span text:style-name="T77">年</text:span><text:span text:style-name="T78"><text:tab/></text:span><text:span text:style-name="T79">月</text:span><text:span text:style-name="T80"><text:tab/></text:span><text:span text:style-name="T81">日</text:span></text:p>
      <text:soft-page-break/>
      <text:p text:style-name="P82"><text:span text:style-name="T96"><text:s text:c="13"/></text:span><text:span text:style-name="T97">114</text:span><text:span text:style-name="T98">年度高雄市志願服務獎勵-</text:span><text:span text:style-name="T99">第</text:span><text:span text:style-name="T100">21</text:span><text:span text:style-name="T101">屆金暉獎</text:span></text:p>
      <text:h text:style-name="P102" text:outline-level="1"><text:span text:style-name="T103">「特殊貢獻人員獎」候選人資料</text:span><text:span text:style-name="T104">表</text:span></text:h>
      <text:p text:style-name="P105"><text:span text:style-name="T106"><draw:frame draw:z-index="251666432" draw:id="id5" draw:style-name="a5" draw:name="docshape13" text:anchor-type="paragraph" svg:x="0.85417in" svg:y="1.47917in" svg:width="7.51042in" svg:height="10.07292in" style:rel-width="scale" style:rel-height="scale"><draw:text-box><table:table table:style-name="Table107"><table:table-columns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 table:number-rows-spanned="5"><text:p text:style-name="P116">基</text:p><text:p text:style-name="P117">本</text:p><text:p text:style-name="P118">資</text:p><text:p text:style-name="P119">料</text:p></table:table-cell><table:table-cell table:style-name="TableCell120"><text:p text:style-name="P121">姓名：</text:p></table:table-cell><table:table-cell table:style-name="TableCell122"><text:p text:style-name="P123">性別：</text:p></table:table-cell><table:table-cell table:style-name="TableCell124" table:number-columns-spanned="2"><text:p text:style-name="P125">身分證統一編號：</text:p></table:table-cell><table:covered-table-cell/><table:table-cell table:style-name="TableCell126" table:number-rows-spanned="5"><text:p text:style-name="P127">照片張貼處</text:p></table:table-cell></table:table-row><table:table-row table:style-name="TableRow128"><table:covered-table-cell><text:p text:style-name="P129"/></table:covered-table-cell><table:table-cell table:style-name="TableCell130" table:number-columns-spanned="2"><text:p text:style-name="P131">出生日期：</text:p></table:table-cell><table:covered-table-cell/><table:table-cell table:style-name="TableCell132" table:number-columns-spanned="2"><text:p text:style-name="P133">電話：</text:p></table:table-cell><table:covered-table-cell/><table:covered-table-cell><text:p text:style-name="P134"/></table:covered-table-cell></table:table-row><table:table-row table:style-name="TableRow135"><table:covered-table-cell><text:p text:style-name="P136"/></table:covered-table-cell><table:table-cell table:style-name="TableCell137" table:number-columns-spanned="2"><text:p text:style-name="P138">現職：</text:p></table:table-cell><table:covered-table-cell/><table:table-cell table:style-name="TableCell139" table:number-columns-spanned="2"><text:p text:style-name="P140">手機：</text:p></table:table-cell><table:covered-table-cell/><table:covered-table-cell><text:p text:style-name="P141"/></table:covered-table-cell></table:table-row><table:table-row table:style-name="TableRow142"><table:covered-table-cell><text:p text:style-name="P143"/></table:covered-table-cell><table:table-cell table:style-name="TableCell144" table:number-columns-spanned="2"><text:p text:style-name="P145">學歷：</text:p></table:table-cell><table:covered-table-cell/><table:table-cell table:style-name="TableCell146" table:number-columns-spanned="2" table:number-rows-spanned="2"><text:p text:style-name="P147">通訊地址：</text:p></table:table-cell><table:covered-table-cell/><table:covered-table-cell><text:p text:style-name="P148"/></table:covered-table-cell></table:table-row><table:table-row table:style-name="TableRow149"><table:covered-table-cell><text:p text:style-name="P150"/></table:covered-table-cell><table:table-cell table:style-name="TableCell151" table:number-columns-spanned="2"><text:p text:style-name="P152">經歷：</text:p></table:table-cell><table:covered-table-cell/><table:covered-table-cell><text:p text:style-name="P153"/></table:covered-table-cell><table:covered-table-cell/><table:covered-table-cell><text:p text:style-name="P154"/></table:covered-table-cell></table:table-row><table:table-row table:style-name="TableRow155"><table:table-cell table:style-name="TableCell156"><text:p text:style-name="P157"><text:span text:style-name="T158">紀</text:span><text:span text:style-name="T159">錄冊</text:span></text:p><text:p text:style-name="P160"><text:span text:style-name="T161">核發情形</text:span></text:p></table:table-cell><table:table-cell table:style-name="TableCell162" table:number-columns-spanned="5"><text:p text:style-name="P163">紀錄冊發證機關：</text:p><text:p text:style-name="P164"/><text:p text:style-name="P165">紀錄冊發證日期：</text:p></table:table-cell><table:covered-table-cell/><table:covered-table-cell/><table:covered-table-cell/><table:covered-table-cell/></table:table-row><table:table-row table:style-name="TableRow166"><table:table-cell table:style-name="TableCell167"><text:p text:style-name="P168">服務年資</text:p></table:table-cell><table:table-cell table:style-name="TableCell169" table:number-columns-spanned="2"><text:p text:style-name="P170">自　 年　 月至　 年 　月</text:p><text:p text:style-name="P171">共計　　 <text:s/>　年　　　 月</text:p></table:table-cell><table:covered-table-cell/><table:table-cell table:style-name="TableCell172"><text:p text:style-name="P173">服務時數</text:p></table:table-cell><table:table-cell table:style-name="TableCell174" table:number-columns-spanned="2"><text:p text:style-name="P175">共計 <text:s text:c="15"/>小時</text:p></table:table-cell><table:covered-table-cell/></table:table-row><table:table-row table:style-name="TableRow176"><table:table-cell table:style-name="TableCell177"><text:p text:style-name="P178">服務項目內容</text:p></table:table-cell><table:table-cell table:style-name="TableCell179" table:number-columns-spanned="5"><text:p text:style-name="P180">請勾選服務類別並說明內容：</text:p><text:p text:style-name="P181"><text:span text:style-name="T182">□</text:span><text:span text:style-name="T183">社區志工領導者</text:span><text:span text:style-name="T184">：</text:span></text:p><text:p text:style-name="P185"><text:span text:style-name="T186">□</text:span><text:span text:style-name="T187">國際志工交流者</text:span><text:span text:style-name="T188">：</text:span></text:p><text:p text:style-name="P189"><text:span text:style-name="T190">□</text:span><text:span text:style-name="T191">特色服務創建者</text:span><text:span text:style-name="T192">：</text:span></text:p><text:p text:style-name="P193"><text:span text:style-name="T194">□</text:span><text:span text:style-name="T195">其他特殊貢獻者</text:span><text:span text:style-name="T196">：</text:span></text:p></table:table-cell><table:covered-table-cell/><table:covered-table-cell/><table:covered-table-cell/><table:covered-table-cell/></table:table-row><table:table-row table:style-name="TableRow197"><table:table-cell table:style-name="TableCell198"><text:p text:style-name="P199"><text:span text:style-name="T200">志願服務理念與實踐</text:span><text:span text:style-name="T201">(30%)</text:span></text:p></table:table-cell><table:table-cell table:style-name="TableCell202" table:number-columns-spanned="5"><text:p text:style-name="P203"/></table:table-cell><table:covered-table-cell/><table:covered-table-cell/><table:covered-table-cell/><table:covered-table-cell/></table:table-row><table:table-row table:style-name="TableRow204"><table:table-cell table:style-name="TableCell205"><text:p text:style-name="P206"><text:span text:style-name="T207">社會資源運用及</text:span><text:span text:style-name="T208">影</text:span><text:span text:style-name="T209">響力</text:span><text:span text:style-name="T210">(30%)</text:span></text:p></table:table-cell><table:table-cell table:style-name="TableCell211" table:number-columns-spanned="5"><text:p text:style-name="P212"/></table:table-cell><table:covered-table-cell/><table:covered-table-cell/><table:covered-table-cell/><table:covered-table-cell/></table:table-row><table:table-row table:style-name="TableRow213"><table:table-cell table:style-name="TableCell214"><text:p text:style-name="P215"><text:span text:style-name="T216">服務績效與創新貢獻</text:span><text:span text:style-name="T217">(40%)</text:span></text:p></table:table-cell><table:table-cell table:style-name="TableCell218" table:number-columns-spanned="5"><text:p text:style-name="P219"/></table:table-cell><table:covered-table-cell/><table:covered-table-cell/><table:covered-table-cell/><table:covered-table-cell/></table:table-row><table:table-row table:style-name="TableRow220"><table:table-cell table:style-name="TableCell221"><text:p text:style-name="P222">相關證明文件</text:p></table:table-cell><table:table-cell table:style-name="TableCell223" table:number-columns-spanned="5"><text:p text:style-name="內文"><text:span text:style-name="T224">□</text:span><text:span text:style-name="T225">選拔推薦資料表、候選人資料表</text:span></text:p><text:p text:style-name="內文"><text:span text:style-name="T226">□</text:span><text:span text:style-name="T227">志願服務績效證明書</text:span></text:p><text:p text:style-name="P228">□衛生福利部資訊系統所產製之服務年資及時數</text:p><text:p text:style-name="P229">□服務照片5張(圖文呈現)</text:p><text:p text:style-name="P230"><text:span text:style-name="T231">□</text:span><text:span text:style-name="T232">其他：</text:span><text:span text:style-name="T233"><text:s text:c="19"/></text:span><text:span text:style-name="T234">（如獎狀、證書</text:span><text:span text:style-name="T235">等</text:span><text:span text:style-name="T236">請附圖文</text:span><text:span text:style-name="T237">佐證</text:span><text:span text:style-name="T238"><text:s/></text:span></text:p><text:p text:style-name="P239"><text:span text:style-name="T240"><text:s text:c="2"/></text:span><text:span text:style-name="T241">資料）</text:span></text:p><text:p text:style-name="P242"><text:span text:style-name="T243">上述佐證</text:span><text:span text:style-name="T244">以不超過10頁為限</text:span><text:span text:style-name="T245">。</text:span></text:p></table:table-cell><table:covered-table-cell/><table:covered-table-cell/><table:covered-table-cell/><table:covered-table-cell/></table:table-row></table:table><text:p text:style-name="P246">備註:以1,000字為限，請使用標楷體、字體大小14、固定行高24進行書寫；並</text:p><text:p text:style-name="P247">就受推薦獎項選拔標準撰寫具體事蹟，另超過字數授權主辦單位決定刪除或不</text:p><text:p text:style-name="P248">予審查。</text:p><text:p text:style-name="本文"/></draw:text-box><svg:title/><svg:desc/></draw:frame></text:span></text:p>
      <text:p text:style-name="P249"/>
      <text:p text:style-name="P250"/>
      <text:p text:style-name="P264"/>
      <text:p text:style-name="P265"><text:span text:style-name="T266">114</text:span><text:span text:style-name="T267">年度高雄市志願服務獎勵－第</text:span><text:span text:style-name="T268">21</text:span><text:span text:style-name="T269">屆金暉獎</text:span></text:p>
      <text:h text:style-name="P270" text:outline-level="1"><text:span text:style-name="T271">「績優志願服務人員獎」選拔推</text:span><text:span text:style-name="T272">薦資料表</text:span></text:h>
      <text:p text:style-name="P273"/>
      <text:p text:style-name="P274"><text:span text:style-name="T275"><text:s/></text:span><text:span text:style-name="T276"><text:s/></text:span><text:span text:style-name="T277">茲推</text:span><text:span text:style-name="T278">薦</text:span><text:span text:style-name="T279"><text:tab/></text:span><text:span text:style-name="T280"><text:s text:c="9"/></text:span><text:span text:style-name="T281">女士</text:span></text:p>
      <text:p text:style-name="P282"><text:s text:c="17"/>先生</text:p>
      <text:p text:style-name="P283"><text:span text:style-name="T284">參加高雄市第</text:span><text:span text:style-name="T285"><text:s/></text:span><text:span text:style-name="T286">21</text:span><text:span text:style-name="T287"><text:s/>屆金暉獎「績優志願服務人員獎」選拔，請查</text:span></text:p>
      <text:p text:style-name="P288"><text:span text:style-name="T289">照</text:span><text:span text:style-name="T290">。</text:span></text:p>
      <text:p text:style-name="P291"/>
      <text:p text:style-name="P292"><text:span text:style-name="T293">此</text:span><text:span text:style-name="T294">致</text:span></text:p>
      <text:p text:style-name="P295"><text:span text:style-name="T296">高雄市政府社會局<text:s/></text:span><text:span text:style-name="T297">(請加蓋單位關防)</text:span></text:p>
      <text:p text:style-name="P298"/>
      <text:p text:style-name="P299"><text:span text:style-name="T300"><text:s text:c="34"/></text:span><text:span text:style-name="T301">推薦單</text:span><text:span text:style-name="T302">位：</text:span><text:span text:style-name="T303">(志願服務運用單位)</text:span></text:p>
      <text:p text:style-name="P304"><text:span text:style-name="T305"><text:s text:c="32"/></text:span><text:span text:style-name="T306">負 責 人：</text:span></text:p>
      <text:p text:style-name="P307">承 辦 人：</text:p>
      <text:p text:style-name="P308">地<text:s text:c="4"/>址：</text:p>
      <text:p text:style-name="P309">聯絡電話：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中</text:span><text:span text:style-name="T321"><text:tab/></text:span><text:span text:style-name="T322">華</text:span><text:span text:style-name="T323"><text:tab/></text:span><text:span text:style-name="T324">民</text:span><text:span text:style-name="T325"><text:tab/></text:span><text:span text:style-name="T326">國</text:span><text:span text:style-name="T327"><text:tab/></text:span><text:span text:style-name="T328">114</text:span><text:span text:style-name="T329"><text:tab/></text:span><text:span text:style-name="T330">年</text:span><text:span text:style-name="T331"><text:tab/></text:span><text:span text:style-name="T332">月</text:span><text:span text:style-name="T333"><text:s text:c="5"/></text:span></text:p>
      <text:p text:style-name="P334"/>
      <text:p text:style-name="P348"><text:span text:style-name="T349">114</text:span><text:span text:style-name="T350">年度高雄市志願服務獎勵-</text:span><text:span text:style-name="T351">第</text:span><text:span text:style-name="T352">21</text:span><text:span text:style-name="T353">屆金暉獎</text:span></text:p>
      <text:h text:style-name="P354" text:outline-level="1"><text:span text:style-name="T355"><draw:frame draw:z-index="251660288" draw:id="id11" draw:style-name="a11" draw:name="docshape25" text:anchor-type="paragraph" svg:x="0.06964in" svg:y="1.97403in" svg:width="6.97361in" svg:height="8.84375in" style:rel-width="scale" style:rel-height="scale"><draw:text-box><table:table table:style-name="Table356"><table:table-columns><table:table-column table:style-name="TableColumn357"/><table:table-column table:style-name="TableColumn358"/><table:table-column table:style-name="TableColumn359"/><table:table-column table:style-name="TableColumn360"/><table:table-column table:style-name="TableColumn361"/><table:table-column table:style-name="TableColumn362"/></table:table-columns><table:table-row table:style-name="TableRow363"><table:table-cell table:style-name="TableCell364"><text:p text:style-name="P365"><text:span text:style-name="T366">姓名</text:span></text:p></table:table-cell><table:table-cell table:style-name="TableCell367"><text:p text:style-name="P368"/></table:table-cell><table:table-cell table:style-name="TableCell369"><text:p text:style-name="P370"><text:span text:style-name="T371">性別</text:span></text:p></table:table-cell><table:table-cell table:style-name="TableCell372" table:number-columns-spanned="2"><text:p text:style-name="P373"/></table:table-cell><table:covered-table-cell/><table:table-cell table:style-name="TableCell374" table:number-rows-spanned="2"><text:p text:style-name="P375"/><text:p text:style-name="P376"/><text:p text:style-name="P377"><text:span text:style-name="T378">照片張貼處</text:span></text:p></table:table-cell></table:table-row><table:table-row table:style-name="TableRow379"><table:table-cell table:style-name="TableCell380"><text:p text:style-name="P381"/><text:p text:style-name="P382"><text:span text:style-name="T383">身分證</text:span></text:p><text:p text:style-name="P384"><text:span text:style-name="T385">統一編號</text:span></text:p></table:table-cell><table:table-cell table:style-name="TableCell386"><text:p text:style-name="P387"/></table:table-cell><table:table-cell table:style-name="TableCell388"><text:p text:style-name="P389"><text:span text:style-name="T390">出生</text:span></text:p><text:p text:style-name="P391"><text:span text:style-name="T392">日期</text:span></text:p></table:table-cell><table:table-cell table:style-name="TableCell393" table:number-columns-spanned="2"><text:p text:style-name="P394"/></table:table-cell><table:covered-table-cell/><table:covered-table-cell><text:p text:style-name="P395"/></table:covered-table-cell></table:table-row><table:table-row table:style-name="TableRow396"><table:table-cell table:style-name="TableCell397" table:number-rows-spanned="3"><text:p text:style-name="P398"><text:span text:style-name="T399">住址</text:span></text:p></table:table-cell><table:table-cell table:style-name="TableCell400"><text:p text:style-name="P401"><text:span text:style-name="T402">公：</text:span></text:p></table:table-cell><table:table-cell table:style-name="TableCell403"><text:p text:style-name="P404"><text:span text:style-name="T405">電話</text:span></text:p></table:table-cell><table:table-cell table:style-name="TableCell406" table:number-columns-spanned="3"><text:p text:style-name="P407"/></table:table-cell><table:covered-table-cell/><table:covered-table-cell/></table:table-row><table:table-row table:style-name="TableRow408"><table:covered-table-cell><text:p text:style-name="P409"/></table:covered-table-cell><table:table-cell table:style-name="TableCell410" table:number-rows-spanned="2"><text:p text:style-name="P411"/><text:p text:style-name="P412"><text:span text:style-name="T413">私：</text:span></text:p></table:table-cell><table:table-cell table:style-name="TableCell414"><text:p text:style-name="P415"><text:span text:style-name="T416">電話</text:span></text:p></table:table-cell><table:table-cell table:style-name="TableCell417" table:number-columns-spanned="3"><text:p text:style-name="P418"/></table:table-cell><table:covered-table-cell/><table:covered-table-cell/></table:table-row><table:table-row table:style-name="TableRow419"><table:covered-table-cell><text:p text:style-name="P420"/></table:covered-table-cell><table:covered-table-cell><text:p text:style-name="P421"/></table:covered-table-cell><table:table-cell table:style-name="TableCell422"><text:p text:style-name="P423"><text:span text:style-name="T424">手機</text:span></text:p></table:table-cell><table:table-cell table:style-name="TableCell425" table:number-columns-spanned="3"><text:p text:style-name="P426"/></table:table-cell><table:covered-table-cell/><table:covered-table-cell/></table:table-row><table:table-row table:style-name="TableRow427"><table:table-cell table:style-name="TableCell428"><text:p text:style-name="P429"><text:span text:style-name="T430">紀錄冊</text:span></text:p><text:p text:style-name="P431"><text:span text:style-name="T432">核發情形</text:span></text:p></table:table-cell><table:table-cell table:style-name="TableCell433" table:number-columns-spanned="5"><text:p text:style-name="P434">紀錄冊發證機關：</text:p><text:p text:style-name="P435"/><text:p text:style-name="TableParagraph"><text:span text:style-name="T436">紀錄冊發證日期：</text:span></text:p></table:table-cell><table:covered-table-cell/><table:covered-table-cell/><table:covered-table-cell/><table:covered-table-cell/></table:table-row><table:table-row table:style-name="TableRow437"><table:table-cell table:style-name="TableCell438"><text:p text:style-name="P439"><text:span text:style-name="T440">最高學歷</text:span></text:p></table:table-cell><table:table-cell table:style-name="TableCell441" table:number-columns-spanned="5"><text:p text:style-name="P442"/></table:table-cell><table:covered-table-cell/><table:covered-table-cell/><table:covered-table-cell/><table:covered-table-cell/></table:table-row><table:table-row table:style-name="TableRow443"><table:table-cell table:style-name="TableCell444"><text:p text:style-name="P445"><text:span text:style-name="T446">經歷</text:span></text:p></table:table-cell><table:table-cell table:style-name="TableCell447" table:number-columns-spanned="5"><text:p text:style-name="P448"/></table:table-cell><table:covered-table-cell/><table:covered-table-cell/><table:covered-table-cell/><table:covered-table-cell/></table:table-row><table:table-row table:style-name="TableRow449"><table:table-cell table:style-name="TableCell450"><text:p text:style-name="P451"><text:span text:style-name="T452">現職</text:span></text:p></table:table-cell><table:table-cell table:style-name="TableCell453" table:number-columns-spanned="5"><text:p text:style-name="P454"/></table:table-cell><table:covered-table-cell/><table:covered-table-cell/><table:covered-table-cell/><table:covered-table-cell/></table:table-row><table:table-row table:style-name="TableRow455"><table:table-cell table:style-name="TableCell456"><text:p text:style-name="P457"><text:span text:style-name="T458">服務年資</text:span><text:span text:style-name="T459">【自</text:span><text:span text:style-name="T460">90</text:span><text:span text:style-name="T461">年</text:span><text:span text:style-name="T462">1</text:span><text:span text:style-name="T463">月</text:span><text:span text:style-name="T464">22</text:span><text:span text:style-name="T465">日起算</text:span><text:span text:style-name="T466">】</text:span><text:span text:style-name="T467">(5%)</text:span></text:p></table:table-cell><table:table-cell table:style-name="TableCell468"><text:p text:style-name="TableParagraph"><text:span text:style-name="T469">服務年資以衛福部資訊系統所產製為主</text:span></text:p></table:table-cell><table:table-cell table:style-name="TableCell470" table:number-columns-spanned="2"><text:p text:style-name="P471">服務時數</text:p><text:p text:style-name="P472"><text:span text:style-name="T473">【自90年1月</text:span><text:span text:style-name="T474">22</text:span><text:span text:style-name="T475">日起算】</text:span><text:span text:style-name="T476">(5%)</text:span></text:p></table:table-cell><table:covered-table-cell/><table:table-cell table:style-name="TableCell477" table:number-columns-spanned="2"><text:p text:style-name="TableParagraph"><text:span text:style-name="T478">服務時數以衛福部資訊系統所產製為主</text:span></text:p></table:table-cell><table:covered-table-cell/></table:table-row><table:table-row table:style-name="TableRow479"><table:table-cell table:style-name="TableCell480"><text:p text:style-name="P481"><text:span text:style-name="T482">志願服務</text:span><text:span text:style-name="T483">理念</text:span><text:span text:style-name="T484">與實踐</text:span><text:span text:style-name="T485"><text:s/></text:span><text:span text:style-name="T486">(15%)</text:span></text:p></table:table-cell><table:table-cell table:style-name="TableCell487" table:number-columns-spanned="5"><text:p text:style-name="P488"/></table:table-cell><table:covered-table-cell/><table:covered-table-cell/><table:covered-table-cell/><table:covered-table-cell/></table:table-row></table:table><text:p text:style-name="本文"/></draw:text-box><svg:title/><svg:desc/></draw:frame></text:span><text:span text:style-name="T489">「績優志願服務人員獎」候選人資料</text:span><text:span text:style-name="T490">表</text:span></text:h>
      <text:p text:style-name="P491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服務態度</text:span><text:span text:style-name="T514">及</text:span><text:span text:style-name="T515">倫理</text:span></text:p>
            <text:p text:style-name="P516">(30%)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社會資源運用情形</text:span></text:p>
            <text:p text:style-name="P523"><text:span text:style-name="T524">(15</text:span><text:span text:style-name="T525">%</text:span><text:span text:style-name="T526">)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其他</text:p>
            <text:p text:style-name="P532">(30%)</text:p>
          </table:table-cell>
          <table:table-cell table:style-name="TableCell533">
            <text:p text:style-name="P534">獲獎事由:請依獲獎年度區分全國、本市或其他獎勵作為區分。</text:p>
            <text:p text:style-name="P535">EX:<text:s/>"中央-98年內政部志願服務銅質徽章(1,500小時)”</text:p>
            <text:p text:style-name="P536"><text:s text:c="2"/>"本市-96年高雄市志願服務獎勵銅質徽章(500小時)”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相關證明文件</text:span></text:p>
          </table:table-cell>
          <table:table-cell table:style-name="TableCell542">
            <text:p text:style-name="內文"><text:span text:style-name="T543">□</text:span><text:span text:style-name="T544">選拔推薦資料表、候選人資料表</text:span></text:p>
            <text:p text:style-name="內文"><text:span text:style-name="T545">□</text:span><text:span text:style-name="T546">志願服務績效證明書</text:span></text:p>
            <text:p text:style-name="P547">□衛生福利部資訊系統所產製之服務年資及時數</text:p>
            <text:p text:style-name="P548">□服務照片5張(圖文呈現)</text:p>
            <text:p text:style-name="P549"><text:span text:style-name="T550">□</text:span><text:span text:style-name="T551">其他：</text:span><text:span text:style-name="T552"><text:s text:c="19"/></text:span><text:span text:style-name="T553">（如獎狀、證書等</text:span><text:span text:style-name="T554">請附圖文</text:span><text:span text:style-name="T555">佐證資料）</text:span></text:p>
            <text:p text:style-name="P556"><text:span text:style-name="T557">上述佐證</text:span><text:span text:style-name="T558">以不超過10頁為限</text:span><text:span text:style-name="T559">。</text:span></text:p>
          </table:table-cell>
        </table:table-row>
      </table:table>
      <text:p text:style-name="P560">備註:以1,000字為限，請使用標楷體、字體大小14、固定行高24進行書寫；並就受推薦獎項選拔標準撰寫具體事蹟，另超過字數授權主辦單位決定刪除或不予審查。</text:p>
      <text:soft-page-break/>
      <text:p text:style-name="P561"><text:span text:style-name="T577"><text:s text:c="10"/></text:span><text:span text:style-name="T578">114年度高雄市志願服務獎勵－第</text:span><text:span text:style-name="T579">21</text:span><text:span text:style-name="T580">屆金暉獎</text:span></text:p>
      <text:h text:style-name="P581" text:outline-level="1"><text:span text:style-name="T582"><text:s text:c="7"/></text:span><text:span text:style-name="T583">「資深志願服務人員獎」選拔推</text:span><text:span text:style-name="T584">薦資料表</text:span></text:h>
      <text:p text:style-name="P585"/>
      <text:p text:style-name="P586">茲推薦<text:s text:c="17"/>女士</text:p>
      <text:p text:style-name="P587"><text:s text:c="26"/><text:s/>先生</text:p>
      <text:p text:style-name="P588"><text:s text:c="36"/><text:s text:c="9"/></text:p>
      <text:p text:style-name="P589"><text:span text:style-name="T590">參加高雄市第</text:span><text:span text:style-name="T591"><text:s/></text:span><text:span text:style-name="T592">21</text:span><text:span text:style-name="T593"><text:s/>屆金暉獎「資深志願服務人員獎」選拔，請查照</text:span><text:span text:style-name="T594">。</text:span></text:p>
      <text:p text:style-name="P595"/>
      <text:p text:style-name="P596"><text:span text:style-name="T597">此</text:span><text:span text:style-name="T598">致</text:span></text:p>
      <text:p text:style-name="P599">高雄市政府社會局<text:s/></text:p>
      <text:p text:style-name="P600">(請加蓋單位關防)</text:p>
      <text:p text:style-name="P601"/>
      <text:p text:style-name="P602"/>
      <text:p text:style-name="P603"/>
      <text:p text:style-name="P604"><text:span text:style-name="T605">推薦單</text:span><text:span text:style-name="T606">位：</text:span><text:span text:style-name="T607">(志願服務運用單位)</text:span><text:span text:style-name="T608"><text:s/></text:span></text:p>
      <text:p text:style-name="P609">負 責 人：</text:p>
      <text:p text:style-name="P610">承 辦 人：</text:p>
      <text:p text:style-name="P611">地 <text:s text:c="3"/>址：</text:p>
      <text:p text:style-name="P612"><text:span text:style-name="T613">聯絡電話</text:span><text:span text:style-name="T614">：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中</text:span><text:span text:style-name="T625"><text:tab/></text:span><text:span text:style-name="T626">華</text:span><text:span text:style-name="T627"><text:tab/></text:span><text:span text:style-name="T628">民</text:span><text:span text:style-name="T629"><text:tab/></text:span><text:span text:style-name="T630">國</text:span><text:span text:style-name="T631"><text:tab/></text:span><text:span text:style-name="T632">114</text:span><text:span text:style-name="T633"><text:tab/></text:span><text:span text:style-name="T634">年</text:span><text:span text:style-name="T635"><text:tab/></text:span><text:span text:style-name="T636">月</text:span><text:span text:style-name="T637"><text:s/></text:span><text:span text:style-name="T638"><text:s text:c="3"/></text:span><text:span text:style-name="T639"><text:s text:c="3"/>日</text:span></text:p>
      <text:p text:style-name="P640"/>
      <text:p text:style-name="P656"><text:span text:style-name="T657">114</text:span><text:span text:style-name="T658">年度高雄市志願服務獎勵-</text:span><text:span text:style-name="T659">第</text:span><text:span text:style-name="T660">21</text:span><text:span text:style-name="T661">屆金暉獎</text:span></text:p>
      <text:h text:style-name="P662" text:outline-level="1"><text:span text:style-name="T663">「資深志願服務人員獎」候選人資料</text:span><text:span text:style-name="T664">表</text:span></text:h>
      <text:p text:style-name="內文"><text:span text:style-name="T665"><draw:frame draw:z-index="251661312" draw:id="id21" draw:style-name="a21" draw:name="docshape26" text:anchor-type="paragraph" svg:x="0in" svg:y="1.75833in" svg:width="6.70347in" svg:height="9.28125in" style:rel-width="scale" style:rel-height="scale"><draw:text-box><table:table table:style-name="Table666"><table:table-columns><table:table-column table:style-name="TableColumn667"/><table:table-column table:style-name="TableColumn668"/><table:table-column table:style-name="TableColumn669"/><table:table-column table:style-name="TableColumn670"/><table:table-column table:style-name="TableColumn671"/><table:table-column table:style-name="TableColumn672"/></table:table-columns><table:table-row table:style-name="TableRow673"><table:table-cell table:style-name="TableCell674"><text:p text:style-name="P675"/><text:p text:style-name="P676"><text:span text:style-name="T677">姓名</text:span></text:p></table:table-cell><table:table-cell table:style-name="TableCell678"><text:p text:style-name="P679"/></table:table-cell><table:table-cell table:style-name="TableCell680"><text:p text:style-name="P681"/><text:p text:style-name="P682"><text:span text:style-name="T683">性別</text:span></text:p></table:table-cell><table:table-cell table:style-name="TableCell684" table:number-columns-spanned="2"><text:p text:style-name="P685"/></table:table-cell><table:covered-table-cell/><table:table-cell table:style-name="TableCell686" table:number-rows-spanned="2"><text:p text:style-name="P687"/><text:p text:style-name="P688"><text:span text:style-name="T689">照片張貼處</text:span></text:p></table:table-cell></table:table-row><table:table-row table:style-name="TableRow690"><table:table-cell table:style-name="TableCell691"><text:p text:style-name="P692"/><text:p text:style-name="P693"><text:span text:style-name="T694">身分證</text:span></text:p><text:p text:style-name="P695"><text:span text:style-name="T696">統一編號</text:span></text:p></table:table-cell><table:table-cell table:style-name="TableCell697"><text:p text:style-name="P698"/></table:table-cell><table:table-cell table:style-name="TableCell699"><text:p text:style-name="P700"/><text:p text:style-name="P701"><text:span text:style-name="T702">出生</text:span><text:span text:style-name="T703">日期</text:span></text:p></table:table-cell><table:table-cell table:style-name="TableCell704" table:number-columns-spanned="2"><text:p text:style-name="P705"/></table:table-cell><table:covered-table-cell/><table:covered-table-cell><text:p text:style-name="P706"/></table:covered-table-cell></table:table-row><table:table-row table:style-name="TableRow707"><table:table-cell table:style-name="TableCell708" table:number-rows-spanned="3"><text:p text:style-name="P709"><text:span text:style-name="T710">住址</text:span></text:p></table:table-cell><table:table-cell table:style-name="TableCell711"><text:p text:style-name="P712"><text:span text:style-name="T713">公：</text:span></text:p></table:table-cell><table:table-cell table:style-name="TableCell714"><text:p text:style-name="P715"/><text:p text:style-name="P716"><text:span text:style-name="T717">電話</text:span></text:p></table:table-cell><table:table-cell table:style-name="TableCell718" table:number-columns-spanned="3"><text:p text:style-name="P719"/></table:table-cell><table:covered-table-cell/><table:covered-table-cell/></table:table-row><table:table-row table:style-name="TableRow720"><table:covered-table-cell><text:p text:style-name="P721"/></table:covered-table-cell><table:table-cell table:style-name="TableCell722" table:number-rows-spanned="2"><text:p text:style-name="P723"><text:span text:style-name="T724">私：</text:span></text:p></table:table-cell><table:table-cell table:style-name="TableCell725"><text:p text:style-name="P726"><text:span text:style-name="T727">電話</text:span></text:p></table:table-cell><table:table-cell table:style-name="TableCell728" table:number-columns-spanned="3"><text:p text:style-name="P729"/></table:table-cell><table:covered-table-cell/><table:covered-table-cell/></table:table-row><table:table-row table:style-name="TableRow730"><table:covered-table-cell><text:p text:style-name="P731"/></table:covered-table-cell><table:covered-table-cell><text:p text:style-name="P732"/></table:covered-table-cell><table:table-cell table:style-name="TableCell733"><text:p text:style-name="P734"><text:span text:style-name="T735">手機</text:span></text:p></table:table-cell><table:table-cell table:style-name="TableCell736" table:number-columns-spanned="3"><text:p text:style-name="P737"/></table:table-cell><table:covered-table-cell/><table:covered-table-cell/></table:table-row><table:table-row table:style-name="TableRow738"><table:table-cell table:style-name="TableCell739"><text:p text:style-name="P740"><text:span text:style-name="T741">紀錄冊</text:span></text:p><text:p text:style-name="P742"><text:span text:style-name="T743">核發情形</text:span></text:p></table:table-cell><table:table-cell table:style-name="TableCell744" table:number-columns-spanned="5"><text:p text:style-name="P745">紀錄冊發證機關：</text:p><text:p text:style-name="P746"/><text:p text:style-name="TableParagraph"><text:span text:style-name="T747">紀錄冊發證日期：</text:span></text:p></table:table-cell><table:covered-table-cell/><table:covered-table-cell/><table:covered-table-cell/><table:covered-table-cell/></table:table-row><table:table-row table:style-name="TableRow748"><table:table-cell table:style-name="TableCell749"><text:p text:style-name="P750"><text:span text:style-name="T751">最高學歷</text:span></text:p></table:table-cell><table:table-cell table:style-name="TableCell752" table:number-columns-spanned="5"><text:p text:style-name="P753"/></table:table-cell><table:covered-table-cell/><table:covered-table-cell/><table:covered-table-cell/><table:covered-table-cell/></table:table-row><table:table-row table:style-name="TableRow754"><table:table-cell table:style-name="TableCell755"><text:p text:style-name="P756"><text:span text:style-name="T757">經歷</text:span></text:p></table:table-cell><table:table-cell table:style-name="TableCell758" table:number-columns-spanned="5"><text:p text:style-name="P759"/></table:table-cell><table:covered-table-cell/><table:covered-table-cell/><table:covered-table-cell/><table:covered-table-cell/></table:table-row><table:table-row table:style-name="TableRow760"><table:table-cell table:style-name="TableCell761"><text:p text:style-name="P762"><text:span text:style-name="T763">現職</text:span></text:p></table:table-cell><table:table-cell table:style-name="TableCell764" table:number-columns-spanned="5"><text:p text:style-name="P765"/></table:table-cell><table:covered-table-cell/><table:covered-table-cell/><table:covered-table-cell/><table:covered-table-cell/></table:table-row><table:table-row table:style-name="TableRow766"><table:table-cell table:style-name="TableCell767"><text:p text:style-name="P768">服務年資</text:p><text:p text:style-name="P769"><text:span text:style-name="T770">【自</text:span><text:span text:style-name="T771">90</text:span><text:span text:style-name="T772">年</text:span><text:span text:style-name="T773">1</text:span><text:span text:style-name="T774"><text:s/>月</text:span><text:span text:style-name="T775">22</text:span><text:span text:style-name="T776">日起算</text:span><text:span text:style-name="T777">】</text:span><text:span text:style-name="T778">(5%)</text:span></text:p></table:table-cell><table:table-cell table:style-name="TableCell779"><text:p text:style-name="TableParagraph"><text:span text:style-name="T780">服務年資以衛福部資訊系統所產製為主</text:span></text:p></table:table-cell><table:table-cell table:style-name="TableCell781" table:number-columns-spanned="2"><text:p text:style-name="P782"><text:span text:style-name="T783">服務時數</text:span></text:p><text:p text:style-name="P784"><text:span text:style-name="T785">【自</text:span><text:span text:style-name="T786">90</text:span><text:span text:style-name="T787">年</text:span><text:span text:style-name="T788">1</text:span><text:span text:style-name="T789">月</text:span><text:span text:style-name="T790">22</text:span><text:span text:style-name="T791">日起算</text:span><text:span text:style-name="T792">】</text:span><text:span text:style-name="T793">(5%)</text:span></text:p></table:table-cell><table:covered-table-cell/><table:table-cell table:style-name="TableCell794" table:number-columns-spanned="2"><text:p text:style-name="TableParagraph"><text:span text:style-name="T795">服務時數以衛福部資訊系統所產製為主</text:span></text:p></table:table-cell><table:covered-table-cell/></table:table-row><table:table-row table:style-name="TableRow796"><table:table-cell table:style-name="TableCell797"><text:p text:style-name="P798"><text:span text:style-name="T799">志願服務</text:span><text:span text:style-name="T800">理念</text:span><text:span text:style-name="T801">與實踐</text:span><text:span text:style-name="T802"><text:s/></text:span><text:span text:style-name="T803">(15%)</text:span></text:p></table:table-cell><table:table-cell table:style-name="TableCell804" table:number-columns-spanned="5"><text:p text:style-name="P805"/></table:table-cell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806"/>
      <text:p text:style-name="P807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服務態度</text:span><text:span text:style-name="T830">及</text:span><text:span text:style-name="T831">倫理</text:span></text:p>
            <text:p text:style-name="P832">(30%)</text:p>
          </table:table-cell>
          <table:table-cell table:style-name="TableCell833">
            <text:p text:style-name="P834">請說明對志願服務的認同及投入程度，並說明受專業指導配合情形</text:p>
            <text:p text:style-name="P835"><text:span text:style-name="T836">。</text:span></text:p>
          </table:table-cell>
        </table:table-row>
        <table:table-row table:style-name="TableRow837">
          <table:table-cell table:style-name="TableCell838">
            <text:p text:style-name="P839"><text:span text:style-name="T840">社會資源運用情形</text:span></text:p>
            <text:p text:style-name="P841"><text:span text:style-name="T842">(15%)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其他</text:p>
            <text:p text:style-name="P848">(30%)</text:p>
          </table:table-cell>
          <table:table-cell table:style-name="TableCell849">
            <text:p text:style-name="P850">獲獎事由:請依獲獎年度區分全國、本市或其他獎勵作為區分。</text:p>
            <text:p text:style-name="P851">EX:<text:s/>"中央-98年內政部志願服務銅質徽章(1,500小時)”</text:p>
            <text:p text:style-name="P852"><text:s text:c="2"/>"本市-96年高雄市志願服務獎勵銅質徽章(500小時)”</text:p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相關證明文件</text:span></text:p>
          </table:table-cell>
          <table:table-cell table:style-name="TableCell858">
            <text:p text:style-name="內文"><text:span text:style-name="T859">□</text:span><text:span text:style-name="T860">選拔推薦資料表、候選人資料表</text:span></text:p>
            <text:p text:style-name="內文"><text:span text:style-name="T861">□</text:span><text:span text:style-name="T862">志願服務績效證明書</text:span></text:p>
            <text:p text:style-name="P863">□衛生福利部資訊系統所產製之服務年資及時數</text:p>
            <text:p text:style-name="P864">□服務照片5張(圖文呈現)</text:p>
            <text:p text:style-name="P865"><text:span text:style-name="T866">□</text:span><text:span text:style-name="T867">其他：</text:span><text:span text:style-name="T868"><text:s text:c="18"/></text:span><text:span text:style-name="T869">（如獎狀、證書等</text:span><text:span text:style-name="T870">請附圖文</text:span><text:span text:style-name="T871">佐證資料）</text:span></text:p>
            <text:p text:style-name="P872"><text:span text:style-name="T873">上述佐證</text:span><text:span text:style-name="T874">以不超過10頁為限</text:span><text:span text:style-name="T875">。</text:span></text:p>
          </table:table-cell>
        </table:table-row>
      </table:table>
      <text:p text:style-name="P876">備註:以1,000字為限，請使用標楷體、字體大小14、固定行高24進行書寫；並就受推薦獎項選拔標準撰寫具體事蹟，另超過字數授權主辦單位決定刪除或不予審查。</text:p>
      <text:p text:style-name="P877"/>
      <text:p text:style-name="P890"><text:span text:style-name="T891">114</text:span><text:span text:style-name="T892">年度高雄市志願服務獎勵－第</text:span><text:span text:style-name="T893">21</text:span><text:span text:style-name="T894">屆金暉獎</text:span></text:p>
      <text:h text:style-name="P895" text:outline-level="1"><text:span text:style-name="T896">「績優志願服務團隊獎」選拔推</text:span><text:span text:style-name="T897">薦資料表</text:span></text:h>
      <text:p text:style-name="P898"/>
      <text:p text:style-name="P899"><text:span text:style-name="T900">茲推</text:span><text:span text:style-name="T901">薦</text:span><text:span text:style-name="T902"><text:tab/></text:span><text:span text:style-name="T903">（團隊名稱</text:span><text:span text:style-name="T904">）</text:span></text:p>
      <text:p text:style-name="P905"><text:span text:style-name="T906">參加高雄市第</text:span><text:span text:style-name="T907"><text:s/></text:span><text:span text:style-name="T908">21</text:span><text:span text:style-name="T909"><text:s/>屆</text:span><text:span text:style-name="T910">金暉獎績優志願服務團隊獎選拔，請查照。</text:span></text:p>
      <text:p text:style-name="P911"><text:span text:style-name="T912">此致</text:span></text:p>
      <text:p text:style-name="P913"><text:span text:style-name="T914">高雄市政府社會</text:span><text:span text:style-name="T915">局</text:span></text:p>
      <text:p text:style-name="P916"/>
      <text:p text:style-name="P917"><text:span text:style-name="T918">(請加蓋單位關防</text:span><text:span text:style-name="T919">)</text:span></text:p>
      <text:p text:style-name="P920"/>
      <text:p text:style-name="P921"/>
      <text:p text:style-name="內文"><text:span text:style-name="T922"><text:s text:c="34"/></text:span><text:span text:style-name="T923">推薦單</text:span><text:span text:style-name="T924">位：</text:span><text:span text:style-name="T925">(志願服務運用單位)</text:span></text:p>
      <text:p text:style-name="P926">負 責 人：</text:p>
      <text:p text:style-name="P927"><text:s text:c="32"/>承<text:s/>辦 人：</text:p>
      <text:p text:style-name="P928"><text:s text:c="32"/>地 <text:s text:c="3"/>址：</text:p>
      <text:p text:style-name="內文"><text:span text:style-name="T929"><text:s text:c="33"/></text:span><text:span text:style-name="T930">聯絡電話：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<text:span text:style-name="T944">中</text:span><text:span text:style-name="T945"><text:tab/></text:span><text:span text:style-name="T946">華</text:span><text:span text:style-name="T947"><text:tab/></text:span><text:span text:style-name="T948">民</text:span><text:span text:style-name="T949"><text:tab/></text:span><text:span text:style-name="T950">國</text:span><text:span text:style-name="T951"><text:tab/></text:span><text:span text:style-name="T952">114</text:span><text:span text:style-name="T953"><text:tab/></text:span><text:span text:style-name="T954">年</text:span><text:span text:style-name="T955"><text:tab/></text:span><text:span text:style-name="T956">月</text:span><text:span text:style-name="T957"><text:s text:c="6"/>日</text:span></text:p>
      <text:p text:style-name="P958"/>
      <text:p text:style-name="P972"><text:span text:style-name="T973">114</text:span><text:span text:style-name="T974">年度高雄市志願服務獎勵-</text:span><text:span text:style-name="T975">第</text:span><text:span text:style-name="T976">21</text:span><text:span text:style-name="T977">屆金暉獎</text:span></text:p>
      <text:h text:style-name="P978" text:outline-level="1"><text:span text:style-name="T979"><draw:frame draw:z-index="251662336" draw:id="id30" draw:style-name="a30" draw:name="docshape49" text:anchor-type="paragraph" svg:x="-0.20417in" svg:y="0.49375in" svg:width="7.33333in" svg:height="8.51042in" style:rel-width="scale" style:rel-height="scale"><draw:text-box><table:table table:style-name="Table980"><table:table-columns><table:table-column table:style-name="TableColumn981"/><table:table-column table:style-name="TableColumn982"/><table:table-column table:style-name="TableColumn983"/><table:table-column table:style-name="TableColumn984"/><table:table-column table:style-name="TableColumn985"/><table:table-column table:style-name="TableColumn986"/><table:table-column table:style-name="TableColumn987"/></table:table-columns><table:table-row table:style-name="TableRow988"><table:table-cell table:style-name="TableCell989"><text:p text:style-name="P990"><text:span text:style-name="T991">團隊</text:span><text:span text:style-name="T992">名稱</text:span></text:p></table:table-cell><table:table-cell table:style-name="TableCell993" table:number-columns-spanned="6"><text:p text:style-name="P994"/></table:table-cell><table:covered-table-cell/><table:covered-table-cell/><table:covered-table-cell/><table:covered-table-cell/><table:covered-table-cell/></table:table-row><table:table-row table:style-name="TableRow995"><table:table-cell table:style-name="TableCell996"><text:p text:style-name="P997"><text:span text:style-name="T998">運用</text:span><text:span text:style-name="T999">單位</text:span></text:p></table:table-cell><table:table-cell table:style-name="TableCell1000" table:number-columns-spanned="4"><text:p text:style-name="P1001"/></table:table-cell><table:covered-table-cell/><table:covered-table-cell/><table:covered-table-cell/><table:table-cell table:style-name="TableCell1002"><text:p text:style-name="P1003"><text:span text:style-name="T1004">團隊</text:span></text:p><text:p text:style-name="P1005"><text:span text:style-name="T1006">人數</text:span></text:p></table:table-cell><table:table-cell table:style-name="TableCell1007"><text:p text:style-name="P1008"/><text:p text:style-name="P1009">人</text:p></table:table-cell></table:table-row><table:table-row table:style-name="TableRow1010"><table:table-cell table:style-name="TableCell1011"><text:p text:style-name="P1012"/><text:p text:style-name="P1013"><text:span text:style-name="T1014">地址</text:span></text:p></table:table-cell><table:table-cell table:style-name="TableCell1015" table:number-columns-spanned="6"><text:p text:style-name="P1016"/></table:table-cell><table:covered-table-cell/><table:covered-table-cell/><table:covered-table-cell/><table:covered-table-cell/><table:covered-table-cell/></table:table-row><table:table-row table:style-name="TableRow1017"><table:table-cell table:style-name="TableCell1018" table:number-rows-spanned="2"><text:p text:style-name="P1019"/><text:p text:style-name="P1020"><text:span text:style-name="T1021">成立</text:span><text:span text:style-name="T1022">日期</text:span></text:p></table:table-cell><table:table-cell table:style-name="TableCell1023" table:number-rows-spanned="2"><text:p text:style-name="P1024"/><text:p text:style-name="P1025"/><text:p text:style-name="P1026"><text:span text:style-name="T1027">年</text:span><text:span text:style-name="T1028"><text:tab/></text:span><text:span text:style-name="T1029">月</text:span><text:span text:style-name="T1030"><text:tab/></text:span><text:span text:style-name="T1031">日</text:span></text:p></table:table-cell><table:table-cell table:style-name="TableCell1032"><text:p text:style-name="P1033"/><text:p text:style-name="P1034"><text:span text:style-name="T1035">負責人</text:span></text:p></table:table-cell><table:table-cell table:style-name="TableCell1036" table:number-columns-spanned="2"><text:p text:style-name="P1037"/></table:table-cell><table:covered-table-cell/><table:table-cell table:style-name="TableCell1038"><text:p text:style-name="P1039"/><text:p text:style-name="P1040"><text:span text:style-name="T1041">聯絡電話</text:span></text:p></table:table-cell><table:table-cell table:style-name="TableCell1042"><text:p text:style-name="P1043"/></table:table-cell></table:table-row><table:table-row table:style-name="TableRow1044"><table:covered-table-cell><text:p text:style-name="P1045"/></table:covered-table-cell><table:covered-table-cell><text:p text:style-name="P1046"/></table:covered-table-cell><table:table-cell table:style-name="TableCell1047"><text:p text:style-name="P1048"/><text:p text:style-name="P1049"><text:span text:style-name="T1050">聯絡人</text:span></text:p></table:table-cell><table:table-cell table:style-name="TableCell1051" table:number-columns-spanned="2"><text:p text:style-name="P1052"/></table:table-cell><table:covered-table-cell/><table:table-cell table:style-name="TableCell1053"><text:p text:style-name="P1054"/><text:p text:style-name="P1055"><text:span text:style-name="T1056">聯絡電話</text:span></text:p></table:table-cell><table:table-cell table:style-name="TableCell1057"><text:p text:style-name="P1058"/></table:table-cell></table:table-row><table:table-row table:style-name="TableRow1059"><table:table-cell table:style-name="TableCell1060" table:number-rows-spanned="4"><text:p text:style-name="P1061"/><text:p text:style-name="P1062"><text:span text:style-name="T1063">團隊長</text:span></text:p></table:table-cell><table:table-cell table:style-name="TableCell1064" table:number-rows-spanned="2"><text:p text:style-name="P1065"><text:span text:style-name="T1066">團（隊）</text:span><text:span text:style-name="T1067">長</text:span></text:p></table:table-cell><table:table-cell table:style-name="TableCell1068" table:number-columns-spanned="3" table:number-rows-spanned="2"><text:p text:style-name="P1069"/></table:table-cell><table:covered-table-cell/><table:covered-table-cell/><table:table-cell table:style-name="TableCell1070"><text:p text:style-name="P1071"><text:span text:style-name="T1072">聯絡電話</text:span></text:p></table:table-cell><table:table-cell table:style-name="TableCell1073"><text:p text:style-name="P1074"/></table:table-cell></table:table-row><table:table-row table:style-name="TableRow1075"><table:covered-table-cell><text:p text:style-name="P1076"/></table:covered-table-cell><table:covered-table-cell><text:p text:style-name="P1077"/></table:covered-table-cell><table:covered-table-cell><text:p text:style-name="P1078"/></table:covered-table-cell><table:covered-table-cell/><table:covered-table-cell/><table:table-cell table:style-name="TableCell1079"><text:p text:style-name="P1080"><text:span text:style-name="T1081">行動電話</text:span></text:p></table:table-cell><table:table-cell table:style-name="TableCell1082"><text:p text:style-name="P1083"/></table:table-cell></table:table-row><table:table-row table:style-name="TableRow1084"><table:covered-table-cell><text:p text:style-name="P1085"/></table:covered-table-cell><table:table-cell table:style-name="TableCell1086" table:number-rows-spanned="2"><text:p text:style-name="P1087"><text:span text:style-name="T1088">副團（隊）</text:span><text:span text:style-name="T1089">長</text:span></text:p></table:table-cell><table:table-cell table:style-name="TableCell1090" table:number-columns-spanned="3" table:number-rows-spanned="2"><text:p text:style-name="P1091"/></table:table-cell><table:covered-table-cell/><table:covered-table-cell/><table:table-cell table:style-name="TableCell1092"><text:p text:style-name="P1093"><text:span text:style-name="T1094">聯絡電話</text:span></text:p></table:table-cell><table:table-cell table:style-name="TableCell1095"><text:p text:style-name="P1096"/></table:table-cell></table:table-row><table:table-row table:style-name="TableRow1097"><table:covered-table-cell><text:p text:style-name="P1098"/></table:covered-table-cell><table:covered-table-cell><text:p text:style-name="P1099"/></table:covered-table-cell><table:covered-table-cell><text:p text:style-name="P1100"/></table:covered-table-cell><table:covered-table-cell/><table:covered-table-cell/><table:table-cell table:style-name="TableCell1101"><text:p text:style-name="P1102"><text:span text:style-name="T1103">行動電話</text:span></text:p></table:table-cell><table:table-cell table:style-name="TableCell1104"><text:p text:style-name="P1105"/></table:table-cell></table:table-row><table:table-row table:style-name="TableRow1106"><table:table-cell table:style-name="TableCell1107" table:number-rows-spanned="2"><text:p text:style-name="P1108"/><text:p text:style-name="P1109"><text:span text:style-name="T1110">團隊概況</text:span></text:p></table:table-cell><table:table-cell table:style-name="TableCell1111" table:number-rows-spanned="2"><text:p text:style-name="P1112"><text:span text:style-name="T1113">志工服務年資</text:span></text:p><text:p text:style-name="P1114"><text:span text:style-name="T1115">【以志工在團隊服務之年資計算】</text:span></text:p></table:table-cell><table:table-cell table:style-name="TableCell1116" table:number-columns-spanned="2"><text:p text:style-name="P1117"><text:span text:style-name="T1118">未滿一年：</text:span></text:p><text:p text:style-name="P1119">人</text:p></table:table-cell><table:covered-table-cell/><table:table-cell table:style-name="TableCell1120" table:number-columns-spanned="2"><text:p text:style-name="P1121"><text:span text:style-name="T1122">一年~</text:span><text:span text:style-name="T1123">未滿三年：</text:span></text:p><text:p text:style-name="P1124">人</text:p></table:table-cell><table:covered-table-cell/><table:table-cell table:style-name="TableCell1125"><text:p text:style-name="P1126"><text:span text:style-name="T1127">三年~</text:span><text:span text:style-name="T1128">未滿五年：</text:span></text:p><text:p text:style-name="P1129">人</text:p></table:table-cell></table:table-row><table:table-row table:style-name="TableRow1130"><table:covered-table-cell><text:p text:style-name="P1131"/></table:covered-table-cell><table:covered-table-cell><text:p text:style-name="P1132"/></table:covered-table-cell><table:table-cell table:style-name="TableCell1133" table:number-columns-spanned="2"><text:p text:style-name="P1134"><text:span text:style-name="T1135">五年~</text:span><text:span text:style-name="T1136">未滿十年：</text:span></text:p><text:p text:style-name="P1137">人</text:p></table:table-cell><table:covered-table-cell/><table:table-cell table:style-name="TableCell1138" table:number-columns-spanned="2"><text:p text:style-name="P1139"><text:span text:style-name="T1140">十年以上：</text:span></text:p><text:p text:style-name="P1141">人</text:p></table:table-cell><table:covered-table-cell/><table:table-cell table:style-name="TableCell1142"><text:p text:style-name="P1143"><text:span text:style-name="T1144">合</text:span><text:span text:style-name="T1145"><text:tab/>計</text:span><text:span text:style-name="T1146">：</text:span></text:p><text:p text:style-name="P1147">人</text:p></table:table-cell></table:table-row></table:table><text:p text:style-name="本文"/></draw:text-box><svg:title/><svg:desc/></draw:frame></text:span><text:span text:style-name="T1148">「績優志願服務團隊獎」候選團</text:span><text:span text:style-name="T1149">隊資料表</text:span></text:h>
      <text:p text:style-name="P1150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rows-spanned="3">
            <text:p text:style-name="P1172"/>
          </table:table-cell>
          <table:table-cell table:style-name="TableCell1173">
            <text:p text:style-name="P1174"><text:span text:style-name="T1175">年度別</text:span></text:p>
          </table:table-cell>
          <table:table-cell table:style-name="TableCell1176">
            <text:p text:style-name="P1177"><text:span text:style-name="T1178">總服務時數</text:span></text:p>
          </table:table-cell>
          <table:table-cell table:style-name="TableCell1179">
            <text:p text:style-name="P1180"><text:span text:style-name="T1181">志工人數</text:span></text:p>
            <text:p text:style-name="P1182"/>
          </table:table-cell>
          <table:table-cell table:style-name="TableCell1183">
            <text:p text:style-name="P1184"><text:span text:style-name="T1185">志工</text:span><text:span text:style-name="T1186">成長</text:span><text:span text:style-name="T1187">率</text:span></text:p>
            <text:p text:style-name="P1188"><text:span text:style-name="T1189">【</text:span><text:span text:style-name="T1190">（</text:span><text:span text:style-name="T1191">114年6月底</text:span><text:span text:style-name="T1192">志工數</text:span><text:span text:style-name="T1193">-113年</text:span><text:span text:style-name="T1194">志工數</text:span><text:span text:style-name="T1195">）</text:span><text:span text:style-name="T1196">÷</text:span><text:span text:style-name="T1197">113</text:span><text:span text:style-name="T1198">年度志工數</text:span><text:span text:style-name="T1199">*100%</text:span><text:span text:style-name="T1200">】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11</text:span><text:span text:style-name="T1206">3</text:span><text:span text:style-name="T1207"><text:s/>年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11</text:span><text:span text:style-name="T1219">4</text:span><text:span text:style-name="T1220"><text:s/>年</text:span><text:span text:style-name="T1221">6月底止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rows-spanned="2">
            <text:p text:style-name="P1230"><text:span text:style-name="T1231">組織</text:span><text:span text:style-name="T1232">發展</text:span><text:span text:style-name="T1233">與制度建置</text:span><text:span text:style-name="T1234">(35%)</text:span></text:p>
          </table:table-cell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服務成果</text:p>
            <text:p text:style-name="P1244">與創新實踐</text:p>
            <text:p text:style-name="P1245">（30％）</text:p>
          </table:table-cell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</table:table-row>
      </table:table>
      <text:p text:style-name="P1248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志工培訓與能力提升</text:p>
            <text:p text:style-name="P1268">（25％）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團隊文化</text:p>
            <text:p text:style-name="P1275">與服務倫</text:p>
            <text:p text:style-name="P1276">理</text:p>
            <text:p text:style-name="P1277"><text:span text:style-name="T1278">（10％）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相關證明文件</text:span></text:p>
          </table:table-cell>
          <table:table-cell table:style-name="TableCell1285">
            <text:p text:style-name="內文"><text:span text:style-name="T1286">□</text:span><text:span text:style-name="T1287">選拔推薦資料表、候選</text:span><text:span text:style-name="T1288">團隊</text:span><text:span text:style-name="T1289">資料表</text:span></text:p>
            <text:p text:style-name="內文"><text:span text:style-name="T1290">□</text:span><text:span text:style-name="T1291">目的事業主管機關114年度備查之證明文件影本</text:span></text:p>
            <text:p text:style-name="P1292">□團體服務照片5張(圖文呈現)</text:p>
            <text:p text:style-name="P1293"><text:span text:style-name="T1294">□</text:span><text:span text:style-name="T1295">其他：</text:span><text:span text:style-name="T1296"><text:s text:c="18"/></text:span><text:span text:style-name="T1297">（如獎狀、證書等</text:span><text:span text:style-name="T1298">請附圖文</text:span><text:span text:style-name="T1299">佐</text:span><text:span text:style-name="T1300"><text:s/></text:span></text:p>
            <text:p text:style-name="P1301"><text:s text:c="2"/>證資料）</text:p>
            <text:p text:style-name="P1302"><text:span text:style-name="T1303">上述佐證</text:span><text:span text:style-name="T1304">以不超過10頁為限</text:span><text:span text:style-name="T1305">。</text:span></text:p>
          </table:table-cell>
        </table:table-row>
      </table:table>
      <text:p text:style-name="P1306">備註:以1,000字為限，請使用標楷體、字體大小14、固定行高24進行書寫；並就受推薦獎項選拔標準撰寫具體事蹟，另超過字數授權主辦單位決定刪除或不予審查。</text:p>
      <text:h text:style-name="P1307" text:outline-level="1"><text:span text:style-name="T1321"><text:s/></text:span></text:h>
      <text:p text:style-name="P1322"><text:span text:style-name="T1323">114</text:span><text:span text:style-name="T1324">年度高雄市志願服務獎勵-</text:span><text:span text:style-name="T1325">第</text:span><text:span text:style-name="T1326">21</text:span><text:span text:style-name="T1327">屆金暉獎</text:span></text:p>
      <text:h text:style-name="標題1" text:outline-level="1"><text:span text:style-name="T1328">「企業團體志工獎」候選團隊資</text:span><text:span text:style-name="T1329">料表</text:span></text:h>
      <text:p text:style-name="P1330"/>
      <text:p text:style-name="P1331"><text:span text:style-name="T1332">茲推</text:span><text:span text:style-name="T1333">薦</text:span><text:span text:style-name="T1334"><text:tab/></text:span><text:span text:style-name="T1335">（單位名稱</text:span><text:span text:style-name="T1336">）</text:span></text:p>
      <text:p text:style-name="P1337"><text:span text:style-name="T1338">參加高雄市第</text:span><text:span text:style-name="T1339"><text:s/></text:span><text:span text:style-name="T1340">21</text:span><text:span text:style-name="T1341"><text:s/>屆</text:span><text:span text:style-name="T1342">金暉獎「企業團體志工獎」選拔，請查照。</text:span></text:p>
      <text:p text:style-name="P1343"><text:span text:style-name="T1344">此致</text:span></text:p>
      <text:p text:style-name="P1345"><text:span text:style-name="T1346">高雄市政府社會</text:span><text:span text:style-name="T1347">局</text:span></text:p>
      <text:p text:style-name="P1348"/>
      <text:p text:style-name="P1349"><text:span text:style-name="T1350">(請加蓋單位關防</text:span><text:span text:style-name="T1351">)</text:span></text:p>
      <text:p text:style-name="P1352"/>
      <text:p text:style-name="P1353"/>
      <text:p text:style-name="P1354"/>
      <text:p text:style-name="P1355"><text:span text:style-name="T1356">推薦單</text:span><text:span text:style-name="T1357">位：</text:span><text:span text:style-name="T1358">(目的事業主管機關)</text:span></text:p>
      <text:p text:style-name="P1359">負<text:s/>責<text:s/>人：</text:p>
      <text:p text:style-name="P1360">承<text:s/>辦<text:s/>人：</text:p>
      <text:p text:style-name="P1361">地址：</text:p>
      <text:p text:style-name="P1362">聯絡電話：</text:p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<text:span text:style-name="T1372">中</text:span><text:span text:style-name="T1373"><text:tab/></text:span><text:span text:style-name="T1374">華</text:span><text:span text:style-name="T1375"><text:tab/></text:span><text:span text:style-name="T1376">民</text:span><text:span text:style-name="T1377"><text:tab/></text:span><text:span text:style-name="T1378">國</text:span><text:span text:style-name="T1379"><text:tab/></text:span><text:span text:style-name="T1380">114</text:span><text:span text:style-name="T1381"><text:tab/></text:span><text:span text:style-name="T1382">年</text:span><text:span text:style-name="T1383"><text:tab/></text:span><text:span text:style-name="T1384">月</text:span><text:span text:style-name="T1385"><text:s text:c="5"/>日</text:span></text:p>
      <text:p text:style-name="P1386"/>
      <text:p text:style-name="P1401"><text:span text:style-name="T1402">114</text:span><text:span text:style-name="T1403">年度高雄市志願服務獎勵-</text:span><text:span text:style-name="T1404">第</text:span><text:span text:style-name="T1405">21</text:span><text:span text:style-name="T1406">屆金暉獎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團隊名稱</text:span></text:p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><text:span text:style-name="T1421">運用單位</text:span></text:p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><text:span text:style-name="T1427">地址</text:span>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P1432"><text:span text:style-name="T1433">團隊成立</text:span><text:span text:style-name="T1434">日期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團/隊員</text:span><text:span text:style-name="T1440">人數</text:span></text:p>
          </table:table-cell>
          <table:table-cell table:style-name="TableCell1441">
            <text:p text:style-name="P1442"/>
            <text:p text:style-name="P1443">人</text:p>
          </table:table-cell>
        </table:table-row>
        <table:table-row table:style-name="TableRow1444">
          <table:table-cell table:style-name="TableCell1445">
            <text:p text:style-name="P1446"><text:span text:style-name="T1447">負責人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<text:s/></text:span><text:span text:style-name="T1453">聯絡電話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<text:s text:c="2"/></text:span><text:span text:style-name="T1460">單位</text:span><text:span text:style-name="T1461">聯絡人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<text:s/></text:span><text:span text:style-name="T1467">聯絡電話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<text:s/></text:span><text:span text:style-name="T1474">團隊</text:span><text:span text:style-name="T1475">服務期間</text:span></text:p>
          </table:table-cell>
          <table:table-cell table:style-name="TableCell1476" table:number-columns-spanned="3">
            <text:p text:style-name="P1477"/>
            <text:p text:style-name="P1478"><text:span text:style-name="T1479">年</text:span><text:span text:style-name="T1480"><text:tab/></text:span><text:span text:style-name="T1481">月</text:span><text:span text:style-name="T1482"><text:tab/></text:span><text:span text:style-name="T1483">日</text:span><text:span text:style-name="T1484"><text:tab/></text:span><text:span text:style-name="T1485">至</text:span><text:span text:style-name="T1486"><text:tab/></text:span><text:span text:style-name="T1487">年</text:span><text:span text:style-name="T1488"><text:tab/></text:span><text:span text:style-name="T1489">月</text:span><text:span text:style-name="T1490"><text:tab/></text:span><text:span text:style-name="T1491">日</text:span></text:p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><text:span text:style-name="T1495">志工服務時數</text:span></text:p>
            <text:p text:style-name="P1496"><text:span text:style-name="T1497">【團隊成員參與</text:span><text:span text:style-name="T1498">服</text:span><text:span text:style-name="T1499">務時數總合</text:span><text:span text:style-name="T1500">】</text:span></text:p>
          </table:table-cell>
          <table:table-cell table:style-name="TableCell1501">
            <text:p text:style-name="P1502"/>
            <text:p text:style-name="P1503"><text:span text:style-name="T1504">小</text:span><text:span text:style-name="T1505">時</text:span></text:p>
          </table:table-cell>
          <table:table-cell table:style-name="TableCell1506">
            <text:p text:style-name="P1507"><text:span text:style-name="T1508">志工服務人次</text:span></text:p>
            <text:p text:style-name="P1509"><text:span text:style-name="T1510">【團隊成員</text:span><text:span text:style-name="T1511">參與服</text:span><text:span text:style-name="T1512">務人次總合</text:span><text:span text:style-name="T1513">】</text:span></text:p>
          </table:table-cell>
          <table:table-cell table:style-name="TableCell1514">
            <text:p text:style-name="P1515"/>
            <text:p text:style-name="P1516"><text:span text:style-name="T1517">人</text:span><text:span text:style-name="T1518">次</text:span></text:p>
          </table:table-cell>
        </table:table-row>
        <table:table-row table:style-name="TableRow1519">
          <table:table-cell table:style-name="TableCell1520">
            <text:p text:style-name="P1521"><text:span text:style-name="T1522">團隊簡介</text:span></text:p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</table:table>
      <text:h text:style-name="P1525" text:outline-level="1"><text:span text:style-name="T1526">「企業團體志工獎」候選單位資</text:span><text:span text:style-name="T1527">料表</text:span></text:h>
      <text:p text:style-name="P1528"/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企業志工推動成果（30％）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企業內部支持與制度管理</text:p>
            <text:p text:style-name="P1554">（30％）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企業資源投入與社會連結</text:p>
            <text:p text:style-name="P1560"><text:span text:style-name="T1561">（20％）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企業創新作為與社會貢獻</text:p>
            <text:p text:style-name="P1567"><text:span text:style-name="T1568">（20％）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<text:s/></text:span><text:span text:style-name="T1575">相關證明文件</text:span></text:p>
          </table:table-cell>
          <table:table-cell table:style-name="TableCell1576">
            <text:p text:style-name="內文"><text:span text:style-name="T1577">□</text:span><text:span text:style-name="T1578">選拔推薦資料表、候選人資料表</text:span></text:p>
            <text:p text:style-name="內文"><text:span text:style-name="T1579">□</text:span><text:span text:style-name="T1580">志願服務績效證明書</text:span></text:p>
            <text:p text:style-name="P1581">□團體服務照片5張(圖文呈現)</text:p>
            <text:p text:style-name="P1582"><text:span text:style-name="T1583">□</text:span><text:span text:style-name="T1584">其他：</text:span><text:span text:style-name="T1585"><text:s text:c="18"/></text:span><text:span text:style-name="T1586">（如獎狀、證書等</text:span><text:span text:style-name="T1587">請附圖文</text:span><text:span text:style-name="T1588">佐</text:span></text:p>
            <text:p text:style-name="P1589"><text:s text:c="2"/>證資料）</text:p>
            <text:p text:style-name="P1590"><text:span text:style-name="T1591">上述佐證</text:span><text:span text:style-name="T1592">以不超過10頁為限</text:span><text:span text:style-name="T1593">。</text:span></text:p>
          </table:table-cell>
        </table:table-row>
      </table:table>
      <text:p text:style-name="P1594">備註:以1,000字為限，請使用標楷體、字體大小14、固定行高24進行書寫；並就受推薦獎項選拔標準撰寫具體事蹟，另超過字數授權主辦單位決定刪除或不予審查。</text:p>
      <text:p text:style-name="P1595"/>
      <text:p text:style-name="P1611"><text:span text:style-name="T1612">114</text:span><text:span text:style-name="T1613">年度高雄市志願服務獎勵-</text:span><text:span text:style-name="T1614">第</text:span><text:span text:style-name="T1615">21</text:span><text:span text:style-name="T1616">屆金暉獎</text:span></text:p>
      <text:h text:style-name="P1617" text:outline-level="1"><text:span text:style-name="T1618">「</text:span><text:span text:style-name="T1619">志工家庭</text:span><text:span text:style-name="T1620">獎」選拔推薦資料</text:span><text:span text:style-name="T1621">表</text:span></text:h>
      <text:p text:style-name="P1622"/>
      <text:p text:style-name="P1623"><text:span text:style-name="T1624">茲推薦</text:span><text:span text:style-name="T1625"><text:tab/></text:span><text:span text:style-name="T1626">志工</text:span><text:span text:style-name="T1627">家庭</text:span><text:span text:style-name="T1628">（請填代表志工姓名）</text:span></text:p>
      <text:p text:style-name="P1629">參加高雄市第<text:s/>21<text:s/>屆金暉獎「志工家庭獎」選拔，請查照。</text:p>
      <text:p text:style-name="P1630"/>
      <text:p text:style-name="P1631"><text:span text:style-name="T1632">此</text:span><text:span text:style-name="T1633">致</text:span></text:p>
      <text:p text:style-name="P1634">高雄市政府社會局<text:s/></text:p>
      <text:p text:style-name="P1635"><text:span text:style-name="T1636">(請加蓋單位關防</text:span><text:span text:style-name="T1637">)</text:span></text:p>
      <text:p text:style-name="P1638"/>
      <text:p text:style-name="P1639"><text:span text:style-name="T1640">推薦單</text:span><text:span text:style-name="T1641">位：</text:span><text:span text:style-name="T1642">(志願服務運用單位)</text:span></text:p>
      <text:p text:style-name="P1643">負 責 人：</text:p>
      <text:p text:style-name="P1644"><text:s text:c="33"/>承 辦 人：</text:p>
      <text:p text:style-name="P1645"><text:s text:c="33"/>地 <text:s text:c="3"/>址：</text:p>
      <text:p text:style-name="內文"><text:span text:style-name="T1646"><text:s text:c="33"/></text:span><text:span text:style-name="T1647">聯絡電話：</text:span></text:p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><text:s/></text:p>
      <text:p text:style-name="P1659"/>
      <text:p text:style-name="P1660"/>
      <text:p text:style-name="P1661"/>
      <text:p text:style-name="P1662"><text:span text:style-name="T1663">中</text:span><text:span text:style-name="T1664"><text:tab/></text:span><text:span text:style-name="T1665">華</text:span><text:span text:style-name="T1666"><text:tab/></text:span><text:span text:style-name="T1667">民</text:span><text:span text:style-name="T1668"><text:tab/></text:span><text:span text:style-name="T1669">國</text:span><text:span text:style-name="T1670"><text:tab/></text:span><text:span text:style-name="T1671">114</text:span><text:span text:style-name="T1672"><text:tab/></text:span><text:span text:style-name="T1673">年</text:span><text:span text:style-name="T1674"><text:tab/></text:span><text:span text:style-name="T1675">月</text:span><text:span text:style-name="T1676"><text:s text:c="6"/>日</text:span><text:span text:style-name="T1677"><text:tab/></text:span></text:p>
      <text:p text:style-name="P1678"/>
      <text:p text:style-name="P1694"><text:span text:style-name="T1695">114</text:span><text:span text:style-name="T1696">年度高雄市志願服務獎勵-</text:span><text:span text:style-name="T1697">第</text:span><text:span text:style-name="T1698">21</text:span><text:span text:style-name="T1699">屆金暉獎</text:span></text:p>
      <text:h text:style-name="P1700" text:outline-level="1"><text:span text:style-name="T1701"><draw:frame draw:z-index="251664384" draw:id="id52" draw:style-name="a52" draw:name="docshape77" text:anchor-type="paragraph" svg:x="0.16042in" svg:y="1.77083in" svg:width="6.83333in" svg:height="9.66667in" style:rel-width="scale" style:rel-height="scale"><draw:text-box><table:table table:style-name="Table1702"><table:table-columns><table:table-column table:style-name="TableColumn1703"/><table:table-column table:style-name="TableColumn1704"/><table:table-column table:style-name="TableColumn1705"/><table:table-column table:style-name="TableColumn1706"/><table:table-column table:style-name="TableColumn1707"/></table:table-columns><table:table-row table:style-name="TableRow1708"><table:table-cell table:style-name="TableCell1709"><text:p text:style-name="P1710"><text:span text:style-name="T1711">家庭</text:span><text:span text:style-name="T1712">志工</text:span></text:p><text:p text:style-name="P1713"><text:span text:style-name="T1714">代表</text:span></text:p></table:table-cell><table:table-cell table:style-name="TableCell1715"><text:p text:style-name="P1716"/></table:table-cell><table:table-cell table:style-name="TableCell1717"><text:p text:style-name="P1718"><text:span text:style-name="T1719">性別</text:span></text:p></table:table-cell><table:table-cell table:style-name="TableCell1720" table:number-columns-spanned="2"><text:p text:style-name="P1721"/></table:table-cell><table:covered-table-cell/></table:table-row><table:table-row table:style-name="TableRow1722"><table:table-cell table:style-name="TableCell1723"><text:p text:style-name="P1724"><text:span text:style-name="T1725">身分證統一</text:span></text:p><text:p text:style-name="P1726"><text:span text:style-name="T1727">編號</text:span></text:p></table:table-cell><table:table-cell table:style-name="TableCell1728"><text:p text:style-name="P1729"/></table:table-cell><table:table-cell table:style-name="TableCell1730"><text:p text:style-name="P1731"><text:span text:style-name="T1732">出生日期</text:span></text:p></table:table-cell><table:table-cell table:style-name="TableCell1733" table:number-columns-spanned="2"><text:p text:style-name="P1734"/></table:table-cell><table:covered-table-cell/></table:table-row><table:table-row table:style-name="TableRow1735"><table:table-cell table:style-name="TableCell1736" table:number-rows-spanned="3"><text:p text:style-name="P1737"><text:span text:style-name="T1738">住址</text:span></text:p></table:table-cell><table:table-cell table:style-name="TableCell1739"><text:p text:style-name="P1740"><text:span text:style-name="T1741">公：</text:span></text:p></table:table-cell><table:table-cell table:style-name="TableCell1742"><text:p text:style-name="P1743"><text:span text:style-name="T1744">電話</text:span></text:p></table:table-cell><table:table-cell table:style-name="TableCell1745" table:number-columns-spanned="2"><text:p text:style-name="P1746"/></table:table-cell><table:covered-table-cell/></table:table-row><table:table-row table:style-name="TableRow1747"><table:covered-table-cell><text:p text:style-name="P1748"/></table:covered-table-cell><table:table-cell table:style-name="TableCell1749" table:number-rows-spanned="2"><text:p text:style-name="P1750"><text:span text:style-name="T1751">住：</text:span></text:p></table:table-cell><table:table-cell table:style-name="TableCell1752"><text:p text:style-name="P1753"><text:span text:style-name="T1754">電話</text:span></text:p></table:table-cell><table:table-cell table:style-name="TableCell1755" table:number-columns-spanned="2"><text:p text:style-name="P1756"/></table:table-cell><table:covered-table-cell/></table:table-row><table:table-row table:style-name="TableRow1757"><table:covered-table-cell><text:p text:style-name="P1758"/></table:covered-table-cell><table:covered-table-cell><text:p text:style-name="P1759"/></table:covered-table-cell><table:table-cell table:style-name="TableCell1760"><text:p text:style-name="P1761"><text:span text:style-name="T1762">手機</text:span></text:p></table:table-cell><table:table-cell table:style-name="TableCell1763" table:number-columns-spanned="2"><text:p text:style-name="P1764"/></table:table-cell><table:covered-table-cell/></table:table-row><table:table-row table:style-name="TableRow1765"><table:table-cell table:style-name="TableCell1766"><text:p text:style-name="P1767"><text:span text:style-name="T1768">最高學歷</text:span></text:p></table:table-cell><table:table-cell table:style-name="TableCell1769" table:number-columns-spanned="4"><text:p text:style-name="P1770"/></table:table-cell><table:covered-table-cell/><table:covered-table-cell/><table:covered-table-cell/></table:table-row><table:table-row table:style-name="TableRow1771"><table:table-cell table:style-name="TableCell1772"><text:p text:style-name="P1773"><text:span text:style-name="T1774">經歷</text:span></text:p></table:table-cell><table:table-cell table:style-name="TableCell1775" table:number-columns-spanned="4"><text:p text:style-name="P1776"/></table:table-cell><table:covered-table-cell/><table:covered-table-cell/><table:covered-table-cell/></table:table-row><table:table-row table:style-name="TableRow1777"><table:table-cell table:style-name="TableCell1778"><text:p text:style-name="P1779"><text:span text:style-name="T1780">現職</text:span></text:p></table:table-cell><table:table-cell table:style-name="TableCell1781" table:number-columns-spanned="4"><text:p text:style-name="P1782"/></table:table-cell><table:covered-table-cell/><table:covered-table-cell/><table:covered-table-cell/></table:table-row><table:table-row table:style-name="TableRow1783"><table:table-cell table:style-name="TableCell1784"><text:p text:style-name="P1785"><text:span text:style-name="T1786">家庭成員擔任志工人數</text:span><text:span text:style-name="T1787"><text:s text:c="2"/></text:span><text:span text:style-name="T1788">(10%)</text:span></text:p></table:table-cell><table:table-cell table:style-name="TableCell1789" table:number-columns-spanned="4"><text:p text:style-name="P1790"/></table:table-cell><table:covered-table-cell/><table:covered-table-cell/><table:covered-table-cell/></table:table-row><table:table-row table:style-name="TableRow1791"><table:table-cell table:style-name="TableCell1792"><text:p text:style-name="P1793">家庭成員</text:p><text:p text:style-name="P1794">服務年資</text:p></table:table-cell><table:table-cell table:style-name="TableCell1795"><text:p text:style-name="P1796">請分別列出每位成員服務年資。</text:p><text:p text:style-name="P1797"/><text:p text:style-name="P1798">(姓名):自 <text:s/>年 <text:s/>月 <text:s/>日起至114年6月00日止，計 <text:s text:c="2"/>年 <text:s text:c="2"/>月。</text:p></table:table-cell><table:table-cell table:style-name="TableCell1799" table:number-columns-spanned="2"><text:p text:style-name="P1800">家庭成員</text:p><text:p text:style-name="P1801">服務時數</text:p></table:table-cell><table:covered-table-cell/><table:table-cell table:style-name="TableCell1802"><text:p text:style-name="P1803">請分別列出每位成員服務時數。</text:p><text:p text:style-name="P1804"/><text:p text:style-name="P1805"><text:span text:style-name="T1806">(姓名): <text:s text:c="3"/></text:span><text:span text:style-name="T1807"><text:s text:c="4"/></text:span><text:span text:style-name="T1808">小</text:span><text:span text:style-name="T1809">時</text:span></text:p><text:p text:style-name="P1810"/><text:p text:style-name="P1811"/></table:table-cell></table:table-row><table:table-row table:style-name="TableRow1812"><table:table-cell table:style-name="TableCell1813"><text:p text:style-name="P1814">家庭志工</text:p><text:p text:style-name="P1815">平均服務年資</text:p><text:p text:style-name="P1816"><text:span text:style-name="T1817">(10%)</text:span></text:p></table:table-cell><table:table-cell table:style-name="TableCell1818"><text:p text:style-name="P1819"/><text:p text:style-name="P1820"/><text:p text:style-name="P1821"/><text:p text:style-name="P1822"><text:span text:style-name="T1823">共計， <text:s text:c="5"/></text:span><text:span text:style-name="T1824">年</text:span><text:span text:style-name="T1825"><text:tab/>月</text:span></text:p></table:table-cell><table:table-cell table:style-name="TableCell1826" table:number-columns-spanned="2"><text:p text:style-name="P1827">家庭志工</text:p><text:p text:style-name="P1828">總服務時數</text:p><text:p text:style-name="P1829"><text:span text:style-name="T1830">(10%)</text:span></text:p></table:table-cell><table:covered-table-cell/><table:table-cell table:style-name="TableCell1831"><text:p text:style-name="P1832"/><text:p text:style-name="P1833"/><text:p text:style-name="P1834"/><text:p text:style-name="P1835"><text:span text:style-name="T1836">共計， <text:s text:c="5"/></text:span><text:span text:style-name="T1837"><text:s text:c="4"/></text:span><text:span text:style-name="T1838"><text:s/></text:span><text:span text:style-name="T1839">小</text:span><text:span text:style-name="T1840">時</text:span></text:p></table:table-cell></table:table-row></table:table><text:p text:style-name="本文"/></draw:text-box><svg:title/><svg:desc/></draw:frame></text:span><text:span text:style-name="T1841">「</text:span><text:span text:style-name="T1842">志工家庭</text:span><text:span text:style-name="T1843">獎」</text:span><text:span text:style-name="T1844">候選</text:span><text:span text:style-name="T1845">家庭</text:span><text:span text:style-name="T1846">資料表</text:span></text:h>
      <text:p text:style-name="P1847"/>
      <table:table table:style-name="Table1851">
        <table:table-columns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服務成果績效（60％）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創新事蹟或獲獎經歷</text:span><text:span text:style-name="T1863">（10％）</text:span></text:p>
          </table:table-cell>
          <table:table-cell table:style-name="TableCell1864">
            <text:p text:style-name="P1865">請說明家庭成員曾獲獎勵事蹟(請區分全國、本市或其他獎勵)及創新服務具體績效或特殊貢獻。</text:p>
          </table:table-cell>
        </table:table-row>
        <table:table-row table:style-name="TableRow1866">
          <table:table-cell table:style-name="TableCell1867">
            <text:p text:style-name="P1868">相關證明文件</text:p>
          </table:table-cell>
          <table:table-cell table:style-name="TableCell1869">
            <text:p text:style-name="內文"><text:span text:style-name="T1870">□</text:span><text:span text:style-name="T1871">選拔推薦資料表、候選人資料表</text:span></text:p>
            <text:p text:style-name="內文"><text:span text:style-name="T1872">□</text:span><text:span text:style-name="T1873">志願服務績效證明書</text:span></text:p>
            <text:p text:style-name="P1874">□家庭成員衛生福利部資訊系統所產製之服務年資及時數</text:p>
            <text:p text:style-name="P1875">□家庭服務照片5張(圖文呈現)</text:p>
            <text:p text:style-name="P1876"><text:span text:style-name="T1877">□</text:span><text:span text:style-name="T1878">其他：</text:span><text:span text:style-name="T1879"><text:s text:c="18"/></text:span><text:span text:style-name="T1880">（如獎狀、證書等</text:span><text:span text:style-name="T1881">請附圖文</text:span></text:p>
            <text:p text:style-name="P1882"><text:s text:c="2"/>文佐證資料）</text:p>
            <text:p text:style-name="TableParagraph"><text:span text:style-name="T1883">上述佐證</text:span><text:span text:style-name="T1884">以不超過10頁為限</text:span><text:span text:style-name="T1885">。</text:span></text:p>
          </table:table-cell>
        </table:table-row>
      </table:table>
      <text:p text:style-name="P1886"><text:s/>備註:以1,000字為限，請使用標楷體、字體大小14、固定行高24進行書寫；並就受</text:p>
      <text:p text:style-name="P1887"><text:span text:style-name="T1888"><text:s/></text:span><text:span text:style-name="T1889">推薦獎項選拔標準撰寫具體事蹟，另超過字數授權主辦單位決定刪除或不予審查</text:span><text:span text:style-name="T18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138in" fo:margin-left="0.3472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7847in" fo:margin-righ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style:text-line-through-type="none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bullet text:level="2" text:style-name="WW_CharLFO1LVL2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3" text:style-name="WW_CharLFO1LVL3" text:bullet-char="•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bullet>
      <text:list-level-style-bullet text:level="4" text:style-name="WW_CharLFO1LVL4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5" text:style-name="WW_CharLFO1LVL5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  <text:list-level-style-bullet text:level="6" text:style-name="WW_CharLFO1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1LVL8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9" text:style-name="WW_CharLFO1LVL9" text:bullet-char="•">
        <style:list-level-properties text:space-before="5.9006in" text:min-label-width="0.25in" text:list-level-position-and-space-mode="label-alignment">
          <style:list-level-label-alignment text:label-followed-by="listtab" fo:margin-left="6.1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bullet text:level="2" text:style-name="WW_CharLFO2LVL2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3" text:style-name="WW_CharLFO2LVL3" text:bullet-char="•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bullet>
      <text:list-level-style-bullet text:level="4" text:style-name="WW_CharLFO2LVL4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5" text:style-name="WW_CharLFO2LVL5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  <text:list-level-style-bullet text:level="6" text:style-name="WW_CharLFO2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2LVL8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9" text:style-name="WW_CharLFO2LVL9" text:bullet-char="•">
        <style:list-level-properties text:space-before="5.9006in" text:min-label-width="0.25in" text:list-level-position-and-space-mode="label-alignment">
          <style:list-level-label-alignment text:label-followed-by="listtab" fo:margin-left="6.1506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4" style:num-suffix="." style:num-format="1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7" style:num-suffix="." style:num-format="1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416in" text:min-label-width="0.5in" text:list-level-position-and-space-mode="label-alignment">
          <style:list-level-label-alignment text:label-followed-by="listtab" fo:margin-left="1.4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4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7" style:num-suffix="." style:num-format="1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944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" style:parent-style-name="內文" style:family="paragraph">
      <style:paragraph-properties fo:line-height="0.1944in" fo:margin-left="0.0138in">
        <style:tab-stops/>
      </style:paragraph-properties>
    </style:style>
    <style:style style:name="T10" style:parent-style-name="預設段落字型" style:family="text">
      <style:text-properties fo:letter-spacing="0.0104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letter-spacing="-0.0069in" fo:font-size="12pt" style:font-size-asian="12pt"/>
    </style:style>
    <style:style style:name="P13" style:parent-style-name="本文" style:family="paragraph">
      <style:paragraph-properties fo:line-height="5%"/>
    </style:style>
    <style:style style:name="P14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83" style:parent-style-name="本文" style:family="paragraph">
      <style:paragraph-properties fo:line-height="5%"/>
    </style:style>
    <style:style style:name="P84" style:parent-style-name="內文" style:family="paragraph">
      <style:paragraph-properties fo:line-height="0.1944in" fo:margin-left="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1" style:parent-style-name="內文" style:family="paragraph">
      <style:paragraph-properties fo:line-height="0.1944in" fo:margin-left="0.0138in">
        <style:tab-stops/>
      </style:paragraph-properties>
    </style:style>
    <style:style style:name="T92" style:parent-style-name="預設段落字型" style:family="text">
      <style:text-properties fo:letter-spacing="0.0104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-0.0069in" fo:font-size="12pt" style:font-size-asian="12pt"/>
    </style:style>
    <style:style style:name="P95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251" style:parent-style-name="本文" style:family="paragraph">
      <style:paragraph-properties fo:line-height="5%"/>
    </style:style>
    <style:style style:name="P252" style:parent-style-name="內文" style:family="paragraph">
      <style:paragraph-properties fo:line-height="0.1944in" fo:margin-left="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58" style:parent-style-name="內文" style:family="paragraph">
      <style:paragraph-properties fo:line-height="0.1944in" fo:margin-left="0.0138in">
        <style:tab-stops/>
      </style:paragraph-properties>
    </style:style>
    <style:style style:name="T259" style:parent-style-name="預設段落字型" style:family="text">
      <style:text-properties fo:letter-spacing="0.0104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P262" style:parent-style-name="頁尾" style:family="paragraph">
      <style:paragraph-properties fo:text-align="center"/>
    </style:style>
    <style:style style:name="P263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618in" fo:margin-left="0.7875in" fo:margin-bottom="0.9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201in"/>
      </style:footer-style>
    </style:page-layout>
    <style:style style:name="P335" style:parent-style-name="本文" style:family="paragraph">
      <style:paragraph-properties fo:line-height="5%"/>
    </style:style>
    <style:style style:name="P336" style:parent-style-name="內文" style:family="paragraph">
      <style:paragraph-properties fo:line-height="0.1944in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42" style:parent-style-name="內文" style:family="paragraph">
      <style:paragraph-properties fo:line-height="0.1944in" fo:margin-left="0.0138in">
        <style:tab-stops/>
      </style:paragraph-properties>
    </style:style>
    <style:style style:name="T343" style:parent-style-name="預設段落字型" style:family="text">
      <style:text-properties fo:letter-spacing="0.0104in"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-0.0069in" fo:font-size="12pt" style:font-size-asian="12pt"/>
    </style:style>
    <style:style style:name="P346" style:parent-style-name="本文" style:family="paragraph">
      <style:paragraph-properties fo:line-height="5%"/>
    </style:style>
    <style:style style:name="P347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4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492" style:parent-style-name="本文" style:family="paragraph">
      <style:paragraph-properties fo:line-height="5%"/>
    </style:style>
    <style:style style:name="P493" style:parent-style-name="內文" style:family="paragraph">
      <style:paragraph-properties fo:line-height="0.1944in"/>
    </style:style>
    <style:style style:name="T494" style:parent-style-name="預設段落字型" style:family="text">
      <style:text-properties style:font-name="標楷體" style:font-name-asian="標楷體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00" style:parent-style-name="內文" style:family="paragraph">
      <style:paragraph-properties fo:line-height="0.1944in" fo:margin-left="0.0138in">
        <style:tab-stops/>
      </style:paragraph-properties>
    </style:style>
    <style:style style:name="T501" style:parent-style-name="預設段落字型" style:family="text">
      <style:text-properties fo:letter-spacing="0.0104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P504" style:parent-style-name="內文" style:family="paragraph">
      <style:paragraph-properties fo:line-height="0.1944in" fo:margin-left="0.0138in">
        <style:tab-stops/>
      </style:paragraph-properties>
      <style:text-properties fo:font-size="12pt" style:font-size-asian="12pt"/>
    </style:style>
    <style:style style:name="P505" style:parent-style-name="本文" style:family="paragraph">
      <style:paragraph-properties fo:line-height="5%"/>
    </style:style>
    <style:style style:name="P506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5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562" style:parent-style-name="本文" style:family="paragraph">
      <style:paragraph-properties fo:line-height="5%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 style:font-name-asian="標楷體" fo:font-size="12pt" style:font-size-asian="12pt"/>
    </style:style>
    <style:style style:name="T565" style:parent-style-name="預設段落字型" style:family="text">
      <style:text-properties style:font-name="標楷體" style:font-name-asian="標楷體" fo:font-size="12pt" style:font-size-asian="12pt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70" style:parent-style-name="內文" style:family="paragraph">
      <style:paragraph-properties fo:line-height="0.1944in" fo:margin-left="0.0138in">
        <style:tab-stops/>
      </style:paragraph-properties>
    </style:style>
    <style:style style:name="T571" style:parent-style-name="預設段落字型" style:family="text">
      <style:text-properties fo:letter-spacing="0.0104in"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letter-spacing="-0.0069in" fo:font-size="12pt" style:font-size-asian="12pt"/>
    </style:style>
    <style:style style:name="P575" style:parent-style-name="本文" style:family="paragraph">
      <style:paragraph-properties fo:line-height="5%"/>
    </style:style>
    <style:style style:name="P576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6">
      <style:page-layout-properties fo:page-width="8.2708in" fo:page-height="11.6944in" style:print-orientation="portrait" fo:margin-top="0.618in" fo:margin-left="0.7875in" fo:margin-bottom="0.9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201in"/>
      </style:footer-style>
    </style:page-layout>
    <style:style style:name="P641" style:parent-style-name="本文" style:family="paragraph">
      <style:paragraph-properties fo:line-height="5%"/>
    </style:style>
    <style:style style:name="P642" style:parent-style-name="內文" style:family="paragraph">
      <style:paragraph-properties fo:line-height="0.1944in"/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 fo:font-size="12pt" style:font-size-asian="12pt"/>
    </style:style>
    <style:style style:name="T646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6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49" style:parent-style-name="內文" style:family="paragraph">
      <style:paragraph-properties fo:line-height="0.1944in" fo:margin-left="0.0138in">
        <style:tab-stops/>
      </style:paragraph-properties>
    </style:style>
    <style:style style:name="T650" style:parent-style-name="預設段落字型" style:family="text">
      <style:text-properties fo:letter-spacing="0.0104in" fo:font-size="12pt" style:font-size-asian="12pt"/>
    </style:style>
    <style:style style:name="T651" style:parent-style-name="預設段落字型" style:family="text">
      <style:text-properties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69in" fo:font-size="12pt" style:font-size-asian="12pt"/>
    </style:style>
    <style:style style:name="P654" style:parent-style-name="本文" style:family="paragraph">
      <style:paragraph-properties fo:line-height="5%"/>
    </style:style>
    <style:style style:name="P655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7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本文" style:family="paragraph">
      <style:paragraph-properties fo:line-height="5%"/>
    </style:style>
    <style:style style:name="P809" style:parent-style-name="內文" style:family="paragraph">
      <style:paragraph-properties fo:line-height="0.1944in"/>
    </style:style>
    <style:style style:name="T810" style:parent-style-name="預設段落字型" style:family="text">
      <style:text-properties style:font-name="標楷體" style:font-name-asian="標楷體" fo:font-size="12pt" style:font-size-asian="12pt"/>
    </style:style>
    <style:style style:name="T811" style:parent-style-name="預設段落字型" style:family="text">
      <style:text-properties style:font-name="標楷體" style:font-name-asian="標楷體" fo:font-size="12pt" style:font-size-asian="12pt"/>
    </style:style>
    <style:style style:name="T812" style:parent-style-name="預設段落字型" style:family="text">
      <style:text-properties style:font-name="標楷體" style:font-name-asian="標楷體" fo:font-size="12pt" style:font-size-asian="12pt"/>
    </style:style>
    <style:style style:name="T813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8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16" style:parent-style-name="內文" style:family="paragraph">
      <style:paragraph-properties fo:line-height="0.1944in" fo:margin-left="0.0138in">
        <style:tab-stops/>
      </style:paragraph-properties>
    </style:style>
    <style:style style:name="T817" style:parent-style-name="預設段落字型" style:family="text">
      <style:text-properties fo:letter-spacing="0.0104in"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letter-spacing="-0.0069in" fo:font-size="12pt" style:font-size-asian="12pt"/>
    </style:style>
    <style:style style:name="P821" style:parent-style-name="本文" style:family="paragraph">
      <style:paragraph-properties fo:line-height="5%"/>
    </style:style>
    <style:style style:name="P822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8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878" style:parent-style-name="本文" style:family="paragraph">
      <style:paragraph-properties fo:line-height="5%"/>
    </style:style>
    <style:style style:name="P879" style:parent-style-name="內文" style:family="paragraph">
      <style:paragraph-properties fo:line-height="0.1944in" fo:margin-left="0.013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T883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8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85" style:parent-style-name="內文" style:family="paragraph">
      <style:paragraph-properties fo:line-height="0.1944in" fo:margin-left="0.0138in">
        <style:tab-stops/>
      </style:paragraph-properties>
    </style:style>
    <style:style style:name="T886" style:parent-style-name="預設段落字型" style:family="text">
      <style:text-properties fo:letter-spacing="0.0104in"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letter-spacing="-0.0069in" fo:font-size="12pt" style:font-size-asian="12pt"/>
    </style:style>
    <style:style style:name="P889" style:parent-style-name="本文" style:family="paragraph">
      <style:paragraph-properties fo:line-height="5%"/>
      <style:text-properties fo:font-size="10pt" style:font-size-asian="10pt"/>
    </style:style>
    <style:page-layout style:name="PL9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959" style:parent-style-name="本文" style:family="paragraph">
      <style:paragraph-properties fo:line-height="5%"/>
    </style:style>
    <style:style style:name="P960" style:parent-style-name="內文" style:family="paragraph">
      <style:paragraph-properties fo:line-height="0.1944in" fo:margin-left="0.013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962" style:parent-style-name="預設段落字型" style:family="text">
      <style:text-properties style:font-name="標楷體" style:font-name-asian="標楷體" fo:font-size="12pt" style:font-size-asian="12pt"/>
    </style:style>
    <style:style style:name="T963" style:parent-style-name="預設段落字型" style:family="text">
      <style:text-properties style:font-name="標楷體" style:font-name-asian="標楷體" fo:font-size="12pt" style:font-size-asian="12pt"/>
    </style:style>
    <style:style style:name="T964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9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66" style:parent-style-name="內文" style:family="paragraph">
      <style:paragraph-properties fo:line-height="0.1944in" fo:margin-left="0.0138in">
        <style:tab-stops/>
      </style:paragraph-properties>
    </style:style>
    <style:style style:name="T967" style:parent-style-name="預設段落字型" style:family="text">
      <style:text-properties fo:letter-spacing="0.0104in" fo:font-size="12pt" style:font-size-asian="12pt"/>
    </style:style>
    <style:style style:name="T968" style:parent-style-name="預設段落字型" style:family="text">
      <style:text-properties fo:font-size="12pt" style:font-size-asian="12pt"/>
    </style:style>
    <style:style style:name="T969" style:parent-style-name="預設段落字型" style:family="text">
      <style:text-properties fo:letter-spacing="-0.0069in" fo:font-size="12pt" style:font-size-asian="12pt"/>
    </style:style>
    <style:style style:name="P970" style:parent-style-name="本文" style:family="paragraph">
      <style:paragraph-properties fo:line-height="5%"/>
    </style:style>
    <style:style style:name="P971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本文" style:family="paragraph">
      <style:paragraph-properties fo:line-height="5%"/>
    </style:style>
    <style:style style:name="P1152" style:parent-style-name="內文" style:family="paragraph">
      <style:paragraph-properties fo:line-height="0.1944in" fo:margin-left="0.0138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154" style:parent-style-name="預設段落字型" style:family="text">
      <style:text-properties style:font-name="標楷體" style:font-name-asian="標楷體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1156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1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58" style:parent-style-name="內文" style:family="paragraph">
      <style:paragraph-properties fo:line-height="0.1944in" fo:margin-left="0.0138in">
        <style:tab-stops/>
      </style:paragraph-properties>
    </style:style>
    <style:style style:name="T1159" style:parent-style-name="預設段落字型" style:family="text">
      <style:text-properties fo:letter-spacing="0.0104in" fo:font-size="12pt" style:font-size-asian="12pt"/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fo:letter-spacing="-0.0069in" fo:font-size="12pt" style:font-size-asian="12pt"/>
    </style:style>
    <style:style style:name="P1162" style:parent-style-name="本文" style:family="paragraph">
      <style:paragraph-properties fo:line-height="5%"/>
    </style:style>
    <style:style style:name="P1163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本文" style:family="paragraph">
      <style:paragraph-properties fo:line-height="5%"/>
    </style:style>
    <style:style style:name="P1250" style:parent-style-name="內文" style:family="paragraph">
      <style:paragraph-properties fo:line-height="0.1944in" fo:margin-left="0.013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252" style:parent-style-name="預設段落字型" style:family="text">
      <style:text-properties style:font-name="標楷體" style:font-name-asian="標楷體" fo:font-size="12pt" style:font-size-asian="12pt"/>
    </style:style>
    <style:style style:name="T1253" style:parent-style-name="預設段落字型" style:family="text">
      <style:text-properties style:font-name="標楷體" style:font-name-asian="標楷體" fo:font-size="12pt" style:font-size-asian="12pt"/>
    </style:style>
    <style:style style:name="T1254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2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56" style:parent-style-name="內文" style:family="paragraph">
      <style:paragraph-properties fo:line-height="0.1944in" fo:margin-left="0.0138in">
        <style:tab-stops/>
      </style:paragraph-properties>
    </style:style>
    <style:style style:name="T1257" style:parent-style-name="預設段落字型" style:family="text">
      <style:text-properties fo:letter-spacing="0.0104in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fo:letter-spacing="-0.0069in" fo:font-size="12pt" style:font-size-asian="12pt"/>
    </style:style>
    <style:style style:name="P1260" style:parent-style-name="本文" style:family="paragraph">
      <style:paragraph-properties fo:line-height="5%"/>
    </style:style>
    <style:style style:name="P1261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2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1308" style:parent-style-name="本文" style:family="paragraph">
      <style:paragraph-properties fo:line-height="5%"/>
    </style:style>
    <style:style style:name="P1309" style:parent-style-name="內文" style:family="paragraph">
      <style:paragraph-properties fo:line-height="0.1944in" fo:margin-left="0.013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31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312" style:parent-style-name="預設段落字型" style:family="text">
      <style:text-properties style:font-name="標楷體" style:font-name-asian="標楷體" fo:font-size="12pt" style:font-size-asian="12pt"/>
    </style:style>
    <style:style style:name="T1313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15" style:parent-style-name="內文" style:family="paragraph">
      <style:paragraph-properties fo:line-height="0.1944in" fo:margin-left="0.0138in">
        <style:tab-stops/>
      </style:paragraph-properties>
    </style:style>
    <style:style style:name="T1316" style:parent-style-name="預設段落字型" style:family="text">
      <style:text-properties fo:letter-spacing="0.0104in" fo:font-size="12pt" style:font-size-asian="12pt"/>
    </style:style>
    <style:style style:name="T1317" style:parent-style-name="預設段落字型" style:family="text">
      <style:text-properties fo:font-size="12pt" style:font-size-asian="12pt"/>
    </style:style>
    <style:style style:name="T1318" style:parent-style-name="預設段落字型" style:family="text">
      <style:text-properties fo:letter-spacing="-0.0069in" fo:font-size="12pt" style:font-size-asian="12pt"/>
    </style:style>
    <style:style style:name="P1319" style:parent-style-name="本文" style:family="paragraph">
      <style:paragraph-properties fo:line-height="5%"/>
    </style:style>
    <style:style style:name="P1320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3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1387" style:parent-style-name="本文" style:family="paragraph">
      <style:paragraph-properties fo:line-height="5%">
        <style:tab-stops>
          <style:tab-stop style:type="right" style:position="6.6958in"/>
        </style:tab-stops>
      </style:paragraph-properties>
    </style:style>
    <style:style style:name="P1388" style:parent-style-name="內文" style:family="paragraph">
      <style:paragraph-properties fo:line-height="0.1944in" fo:margin-left="0.013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39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391" style:parent-style-name="預設段落字型" style:family="text">
      <style:text-properties style:font-name="標楷體" style:font-name-asian="標楷體" fo:font-size="12pt" style:font-size-asian="12pt"/>
    </style:style>
    <style:style style:name="T1392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94" style:parent-style-name="預設段落字型" style:family="text">
      <style:text-properties fo:font-size="10pt" style:font-size-asian="10pt"/>
    </style:style>
    <style:style style:name="P1395" style:parent-style-name="內文" style:family="paragraph">
      <style:paragraph-properties fo:line-height="0.1944in" fo:margin-left="0.0138in">
        <style:tab-stops/>
      </style:paragraph-properties>
    </style:style>
    <style:style style:name="T1396" style:parent-style-name="預設段落字型" style:family="text">
      <style:text-properties fo:letter-spacing="0.0104in" fo:font-size="12pt" style:font-size-asian="12pt"/>
    </style:style>
    <style:style style:name="T1397" style:parent-style-name="預設段落字型" style:family="text">
      <style:text-properties fo:font-size="12pt" style:font-size-asian="12pt"/>
    </style:style>
    <style:style style:name="T1398" style:parent-style-name="預設段落字型" style:family="text">
      <style:text-properties fo:letter-spacing="-0.0069in" fo:font-size="12pt" style:font-size-asian="12pt"/>
    </style:style>
    <style:style style:name="P1399" style:parent-style-name="本文" style:family="paragraph">
      <style:paragraph-properties fo:line-height="5%"/>
    </style:style>
    <style:style style:name="P1400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4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9" style:parent-style-name="本文" style:family="paragraph">
      <style:paragraph-properties fo:line-height="5%">
        <style:tab-stops>
          <style:tab-stop style:type="right" style:position="6.6958in"/>
        </style:tab-stops>
      </style:paragraph-properties>
    </style:style>
    <style:style style:name="P1530" style:parent-style-name="內文" style:family="paragraph">
      <style:paragraph-properties fo:line-height="0.1944in" fo:margin-left="0.0138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53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533" style:parent-style-name="預設段落字型" style:family="text">
      <style:text-properties style:font-name="標楷體" style:font-name-asian="標楷體" fo:font-size="12pt" style:font-size-asian="12pt"/>
    </style:style>
    <style:style style:name="T1534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6" style:parent-style-name="預設段落字型" style:family="text">
      <style:text-properties fo:font-size="10pt" style:font-size-asian="10pt"/>
    </style:style>
    <style:style style:name="P1537" style:parent-style-name="內文" style:family="paragraph">
      <style:paragraph-properties fo:line-height="0.1944in" fo:margin-left="0.0138in">
        <style:tab-stops/>
      </style:paragraph-properties>
    </style:style>
    <style:style style:name="T1538" style:parent-style-name="預設段落字型" style:family="text">
      <style:text-properties fo:letter-spacing="0.0104in" fo:font-size="12pt" style:font-size-asian="12pt"/>
    </style:style>
    <style:style style:name="T1539" style:parent-style-name="預設段落字型" style:family="text">
      <style:text-properties fo:font-size="12pt" style:font-size-asian="12pt"/>
    </style:style>
    <style:style style:name="T1540" style:parent-style-name="預設段落字型" style:family="text">
      <style:text-properties fo:letter-spacing="-0.0069in" fo:font-size="12pt" style:font-size-asian="12pt"/>
    </style:style>
    <style:style style:name="P1541" style:parent-style-name="本文" style:family="paragraph">
      <style:paragraph-properties fo:line-height="5%"/>
    </style:style>
    <style:style style:name="P1542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5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1596" style:parent-style-name="本文" style:family="paragraph">
      <style:paragraph-properties fo:line-height="5%"/>
    </style:style>
    <style:style style:name="P1597" style:parent-style-name="內文" style:family="paragraph">
      <style:paragraph-properties fo:line-height="0.1944in" fo:margin-left="0.0138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599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600" style:parent-style-name="預設段落字型" style:family="text">
      <style:text-properties style:font-name="標楷體" style:font-name-asian="標楷體" fo:font-size="12pt" style:font-size-asian="12pt"/>
    </style:style>
    <style:style style:name="T1601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6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05" style:parent-style-name="內文" style:family="paragraph">
      <style:paragraph-properties fo:line-height="0.1944in" fo:margin-left="0.0138in">
        <style:tab-stops/>
      </style:paragraph-properties>
    </style:style>
    <style:style style:name="T1606" style:parent-style-name="預設段落字型" style:family="text">
      <style:text-properties fo:letter-spacing="0.0104in" fo:font-size="12pt" style:font-size-asian="12pt"/>
    </style:style>
    <style:style style:name="T1607" style:parent-style-name="預設段落字型" style:family="text">
      <style:text-properties fo:font-size="12pt" style:font-size-asian="12pt"/>
    </style:style>
    <style:style style:name="T1608" style:parent-style-name="預設段落字型" style:family="text">
      <style:text-properties fo:letter-spacing="-0.0069in" fo:font-size="12pt" style:font-size-asian="12pt"/>
    </style:style>
    <style:style style:name="P1609" style:parent-style-name="本文" style:family="paragraph">
      <style:paragraph-properties fo:line-height="5%"/>
    </style:style>
    <style:style style:name="P1610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6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1679" style:parent-style-name="本文" style:family="paragraph">
      <style:paragraph-properties fo:line-height="5%"/>
    </style:style>
    <style:style style:name="P1680" style:parent-style-name="內文" style:family="paragraph">
      <style:paragraph-properties fo:line-height="0.1944in" fo:margin-left="0.013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682" style:parent-style-name="預設段落字型" style:family="text">
      <style:text-properties style:font-name="標楷體" style:font-name-asian="標楷體" fo:font-size="12pt" style:font-size-asian="12pt"/>
    </style:style>
    <style:style style:name="T1683" style:parent-style-name="預設段落字型" style:family="text">
      <style:text-properties style:font-name="標楷體" style:font-name-asian="標楷體" fo:font-size="12pt" style:font-size-asian="12pt"/>
    </style:style>
    <style:style style:name="T1684" style:parent-style-name="預設段落字型" style:family="text">
      <style:text-properties style:font-name="標楷體" style:font-name-asian="標楷體" style:text-scale="135%" fo:font-size="12pt" style:font-size-asian="12pt"/>
    </style:style>
    <style:style style:name="T16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8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8" style:parent-style-name="內文" style:family="paragraph">
      <style:paragraph-properties fo:line-height="0.1944in" fo:margin-left="0.0138in">
        <style:tab-stops/>
      </style:paragraph-properties>
    </style:style>
    <style:style style:name="T1689" style:parent-style-name="預設段落字型" style:family="text">
      <style:text-properties fo:letter-spacing="0.0104in" fo:font-size="12pt" style:font-size-asian="12pt"/>
    </style:style>
    <style:style style:name="T1690" style:parent-style-name="預設段落字型" style:family="text">
      <style:text-properties fo:font-size="12pt" style:font-size-asian="12pt"/>
    </style:style>
    <style:style style:name="T1691" style:parent-style-name="預設段落字型" style:family="text">
      <style:text-properties fo:letter-spacing="-0.0069in" fo:font-size="12pt" style:font-size-asian="12pt"/>
    </style:style>
    <style:style style:name="P1692" style:parent-style-name="本文" style:family="paragraph">
      <style:paragraph-properties fo:line-height="5%"/>
    </style:style>
    <style:style style:name="P1693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page-layout style:name="PL17">
      <style:page-layout-properties fo:page-width="8.2708in" fo:page-height="11.6944in" style:print-orientation="portrait" fo:margin-top="0.618in" fo:margin-left="0.7875in" fo:margin-bottom="0.9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34in"/>
      </style:footer-style>
    </style:page-layout>
    <style:style style:name="P1848" style:parent-style-name="本文" style:family="paragraph">
      <style:paragraph-properties fo:line-height="5%"/>
      <style:text-properties fo:font-size="10pt" style:font-size-asian="10pt"/>
    </style:style>
    <style:style style:name="P1849" style:parent-style-name="本文" style:family="paragraph">
      <style:paragraph-properties fo:line-height="5%"/>
    </style:style>
    <style:style style:name="P1850" style:parent-style-name="內文" style:family="paragraph">
      <style:paragraph-properties fo:line-height="0.1944in" fo:margin-left="0.0416in">
        <style:tab-stops/>
      </style:paragraph-properties>
      <style:text-properties fo:font-size="12pt" style:font-size-asian="12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34176" draw:id="id0" draw:style-name="a0" draw:name="docshape8" text:anchor-type="paragraph" svg:x="4.00833in" svg:y="0.575in" svg:width="4.19167in" svg:height="0.19444in" style:rel-width="scale" style:rel-height="scale"><draw:text-box><text:p text:style-name="P3"><text:span text:style-name="T4">第</text:span><text:span text:style-name="T5">21</text:span><text:span text:style-name="T6">屆金暉獎選拔實施計畫</text:span><text:span text:style-name="T7">-</text:span><text:span text:style-name="T8">特殊貢獻人員獎</text:span></text:p></draw:text-box><svg:title/><svg:desc/></draw:frame><draw:frame draw:z-index="251632128" draw:id="id1" draw:style-name="a1" draw:name="docshape7" text:anchor-type="paragraph" svg:x="0.85417in" svg:y="0.63542in" svg:width="1.05208in" svg:height="0.16319in" style:rel-width="scale" style:rel-height="scale"><draw:text-box><text:p text:style-name="P9"><text:span text:style-name="T10">附件<text:s/></text:span><text:span text:style-name="T11">1-</text:span><text:span text:style-name="T12">1</text:span></text:p></draw:text-box><svg:title/><svg:desc/></draw:frame></text:p>
      </style:header>
      <style:footer>
        <text:p text:style-name="P13"><draw:frame draw:z-index="251636224" draw:id="id2" draw:style-name="a2" draw:name="docshape9" text:anchor-type="paragraph" svg:x="4.01042in" svg:y="10.61875in" svg:width="0.26389in" svg:height="0.19444in" style:rel-width="scale" style:rel-height="scale"><draw:text-box><text:p text:style-name="P14"/></draw:text-box><svg:title/><svg:desc/></draw:frame></text:p>
      </style:footer>
    </style:master-page>
    <style:master-page style:name="MP1" style:page-layout-name="PL1">
      <style:header>
        <text:p text:style-name="P83"><draw:frame draw:z-index="251639296" draw:id="id3" draw:style-name="a3" draw:name="docshape11" text:anchor-type="paragraph" svg:x="3.87292in" svg:y="0.58194in" svg:width="4.19167in" svg:height="0.19444in" style:rel-width="scale" style:rel-height="scale"><draw:text-box><text:p text:style-name="P84"><text:span text:style-name="T85">第</text:span><text:span text:style-name="T86">2</text:span><text:span text:style-name="T87">1</text:span><text:span text:style-name="T88">屆金暉獎選拔實施計畫</text:span><text:span text:style-name="T89">-</text:span><text:span text:style-name="T90">特殊貢獻人員獎</text:span></text:p></draw:text-box><svg:title/><svg:desc/></draw:frame><draw:frame draw:z-index="251638272" draw:id="id4" draw:style-name="a4" draw:name="docshape10" text:anchor-type="paragraph" svg:x="0.85417in" svg:y="0.58333in" svg:width="1.03125in" svg:height="0.32292in" style:rel-width="scale" style:rel-height="scale"><draw:text-box><text:p text:style-name="P91"><text:span text:style-name="T92">附件<text:s/></text:span><text:span text:style-name="T93">1-</text:span><text:span text:style-name="T94">2</text:span></text:p></draw:text-box><svg:title/><svg:desc/></draw:frame></text:p>
      </style:header>
      <style:footer>
        <text:p text:style-name="P95"/>
      </style:footer>
    </style:master-page>
    <style:master-page style:name="MP2" style:page-layout-name="PL2">
      <style:header>
        <text:p text:style-name="P251"><draw:frame draw:z-index="251644416" draw:id="id6" draw:style-name="a6" draw:name="docshape20" text:anchor-type="paragraph" svg:x="2.92083in" svg:y="0.58333in" svg:width="4.525in" svg:height="0.29167in" style:rel-width="scale" style:rel-height="scale"><draw:text-box><text:p text:style-name="P252"><text:span text:style-name="T253">第</text:span><text:span text:style-name="T254">21</text:span><text:span text:style-name="T255">屆金暉獎選拔實施計畫</text:span><text:span text:style-name="T256">-</text:span><text:span text:style-name="T257">績優志願服務人員獎</text:span></text:p></draw:text-box><svg:title/><svg:desc/></draw:frame><draw:frame draw:z-index="251643392" draw:id="id7" draw:style-name="a7" draw:name="docshape19" text:anchor-type="paragraph" svg:x="0.85417in" svg:y="0.61458in" svg:width="1.02083in" svg:height="0.18403in" style:rel-width="scale" style:rel-height="scale"><draw:text-box><text:p text:style-name="P258"><text:span text:style-name="T259">附件<text:s/></text:span><text:span text:style-name="T260">2-</text:span><text:span text:style-name="T261">1</text:span></text:p></draw:text-box><svg:title/><svg:desc/></draw:frame></text:p>
      </style:header>
      <style:footer>
        <text:p text:style-name="P262"/>
        <text:p text:style-name="P263"/>
      </style:footer>
    </style:master-page>
    <style:master-page style:name="MP3" style:page-layout-name="PL3">
      <style:header>
        <text:p text:style-name="P335"><draw:frame draw:z-index="251646464" draw:id="id8" draw:style-name="a8" draw:name="docshape23" text:anchor-type="paragraph" svg:x="3.76875in" svg:y="0.60278in" svg:width="4.525in" svg:height="0.19444in" style:rel-width="scale" style:rel-height="scale"><draw:text-box><text:p text:style-name="P336"><text:span text:style-name="T337">第</text:span><text:span text:style-name="T338">21</text:span><text:span text:style-name="T339">屆金暉獎選拔實施計畫</text:span><text:span text:style-name="T340">-</text:span><text:span text:style-name="T341">績優志願服務人員獎</text:span></text:p></draw:text-box><svg:title/><svg:desc/></draw:frame><draw:frame draw:z-index="251645440" draw:id="id9" draw:style-name="a9" draw:name="docshape22" text:anchor-type="paragraph" svg:x="0.85417in" svg:y="0.63542in" svg:width="0.91667in" svg:height="0.16319in" style:rel-width="scale" style:rel-height="scale"><draw:text-box><text:p text:style-name="P342"><text:span text:style-name="T343">附件<text:s/></text:span><text:span text:style-name="T344">2-</text:span><text:span text:style-name="T345">2</text:span></text:p></draw:text-box><svg:title/><svg:desc/></draw:frame></text:p>
      </style:header>
      <style:footer>
        <text:p text:style-name="P346"><draw:frame draw:z-index="251647488" draw:id="id10" draw:style-name="a10" draw:name="docshape24" text:anchor-type="paragraph" svg:x="4.01042in" svg:y="10.61875in" svg:width="0.26389in" svg:height="0.19444in" style:rel-width="scale" style:rel-height="scale"><draw:text-box><text:p text:style-name="P347"/></draw:text-box><svg:title/><svg:desc/></draw:frame></text:p>
      </style:footer>
    </style:master-page>
    <style:master-page style:name="MP4" style:page-layout-name="PL4">
      <style:header>
        <text:p text:style-name="P492"><draw:frame draw:z-index="251686400" draw:id="id12" draw:style-name="a12" draw:name="docshape23" text:anchor-type="paragraph" svg:x="3.91667in" svg:y="0.50694in" svg:width="4.12917in" svg:height="0.38194in" style:rel-width="scale" style:rel-height="scale"><draw:text-box><text:p text:style-name="P493"><text:span text:style-name="T494">第</text:span><text:span text:style-name="T495">21</text:span><text:span text:style-name="T496">屆金暉獎選拔實施計畫</text:span><text:span text:style-name="T497">-</text:span><text:span text:style-name="T498">績優</text:span><text:span text:style-name="T499">志願服務人員獎</text:span></text:p></draw:text-box><svg:title/><svg:desc/></draw:frame><draw:frame draw:z-index="251685376" draw:id="id13" draw:style-name="a13" draw:name="docshape22" text:anchor-type="paragraph" svg:x="0.85417in" svg:y="0.47153in" svg:width="0.91667in" svg:height="0.16319in" style:rel-width="scale" style:rel-height="scale"><draw:text-box><text:p text:style-name="P500"><text:span text:style-name="T501">附件<text:s/></text:span><text:span text:style-name="T502">2</text:span><text:span text:style-name="T503">-2</text:span></text:p><text:p text:style-name="P504"/></draw:text-box><svg:title/><svg:desc/></draw:frame></text:p>
      </style:header>
      <style:footer>
        <text:p text:style-name="P505"><draw:frame draw:z-index="251647488" draw:id="id14" draw:style-name="a14" draw:name="docshape24" text:anchor-type="paragraph" svg:x="4.01042in" svg:y="10.61875in" svg:width="0.26389in" svg:height="0.19444in" style:rel-width="scale" style:rel-height="scale"><draw:text-box><text:p text:style-name="P506"/></draw:text-box><svg:title/><svg:desc/></draw:frame></text:p>
      </style:footer>
    </style:master-page>
    <style:master-page style:name="MP5" style:page-layout-name="PL5">
      <style:header>
        <text:p text:style-name="P562"><draw:frame draw:z-index="251692544" draw:id="id15" draw:style-name="a15" draw:name="docshape23" text:anchor-type="paragraph" svg:x="3.8125in" svg:y="0.46875in" svg:width="4.12917in" svg:height="0.38194in" style:rel-width="scale" style:rel-height="scale"><draw:text-box><text:p text:style-name="P563"><text:span text:style-name="T564">第</text:span><text:span text:style-name="T565">21</text:span><text:span text:style-name="T566">屆金暉獎選拔實施計畫</text:span><text:span text:style-name="T567">-</text:span><text:span text:style-name="T568">資深</text:span><text:span text:style-name="T569">志願服務人員獎</text:span></text:p></draw:text-box><svg:title/><svg:desc/></draw:frame><draw:frame draw:z-index="251691520" draw:id="id16" draw:style-name="a16" draw:name="docshape22" text:anchor-type="paragraph" svg:x="0.85417in" svg:y="0.47153in" svg:width="0.91667in" svg:height="0.16319in" style:rel-width="scale" style:rel-height="scale"><draw:text-box><text:p text:style-name="P570"><text:span text:style-name="T571">附件<text:s/></text:span><text:span text:style-name="T572">2</text:span><text:span text:style-name="T573">-</text:span><text:span text:style-name="T574">1</text:span></text:p></draw:text-box><svg:title/><svg:desc/></draw:frame></text:p>
      </style:header>
      <style:footer>
        <text:p text:style-name="P575"><draw:frame draw:z-index="251647488" draw:id="id17" draw:style-name="a17" draw:name="docshape24" text:anchor-type="paragraph" svg:x="4.01042in" svg:y="10.61875in" svg:width="0.26389in" svg:height="0.19444in" style:rel-width="scale" style:rel-height="scale"><draw:text-box><text:p text:style-name="P576"/></draw:text-box><svg:title/><svg:desc/></draw:frame></text:p>
      </style:footer>
    </style:master-page>
    <style:master-page style:name="MP6" style:page-layout-name="PL6">
      <style:header>
        <text:p text:style-name="P641"><draw:frame draw:z-index="251689472" draw:id="id18" draw:style-name="a18" draw:name="docshape23" text:anchor-type="paragraph" svg:x="3.76042in" svg:y="0.57986in" svg:width="4.525in" svg:height="0.19444in" style:rel-width="scale" style:rel-height="scale"><draw:text-box><text:p text:style-name="P642"><text:span text:style-name="T643">第</text:span><text:span text:style-name="T644">21</text:span><text:span text:style-name="T645">屆金暉獎選拔實施計畫</text:span><text:span text:style-name="T646">-</text:span><text:span text:style-name="T647">資深</text:span><text:span text:style-name="T648">志願服務人員獎</text:span></text:p></draw:text-box><svg:title/><svg:desc/></draw:frame><draw:frame draw:z-index="251688448" draw:id="id19" draw:style-name="a19" draw:name="docshape22" text:anchor-type="paragraph" svg:x="0.85417in" svg:y="0.63542in" svg:width="0.91667in" svg:height="0.16319in" style:rel-width="scale" style:rel-height="scale"><draw:text-box><text:p text:style-name="P649"><text:span text:style-name="T650">附件<text:s/></text:span><text:span text:style-name="T651">2</text:span><text:span text:style-name="T652">-</text:span><text:span text:style-name="T653">2</text:span></text:p></draw:text-box><svg:title/><svg:desc/></draw:frame></text:p>
      </style:header>
      <style:footer>
        <text:p text:style-name="P654"><draw:frame draw:z-index="251647488" draw:id="id20" draw:style-name="a20" draw:name="docshape24" text:anchor-type="paragraph" svg:x="4.01042in" svg:y="10.61875in" svg:width="0.26389in" svg:height="0.19444in" style:rel-width="scale" style:rel-height="scale"><draw:text-box><text:p text:style-name="P655"/></draw:text-box><svg:title/><svg:desc/></draw:frame></text:p>
      </style:footer>
    </style:master-page>
    <style:master-page style:name="MP7" style:page-layout-name="PL7">
      <style:header>
        <text:p text:style-name="P808"><draw:frame draw:z-index="251689472" draw:id="id22" draw:style-name="a22" draw:name="docshape23" text:anchor-type="paragraph" svg:x="3.76042in" svg:y="0.57986in" svg:width="4.525in" svg:height="0.19444in" style:rel-width="scale" style:rel-height="scale"><draw:text-box><text:p text:style-name="P809"><text:span text:style-name="T810">第</text:span><text:span text:style-name="T811">21</text:span><text:span text:style-name="T812">屆金暉獎選拔實施計畫</text:span><text:span text:style-name="T813">-</text:span><text:span text:style-name="T814">資深</text:span><text:span text:style-name="T815">志願服務人員獎</text:span></text:p></draw:text-box><svg:title/><svg:desc/></draw:frame><draw:frame draw:z-index="251688448" draw:id="id23" draw:style-name="a23" draw:name="docshape22" text:anchor-type="paragraph" svg:x="0.85417in" svg:y="0.63542in" svg:width="0.91667in" svg:height="0.16319in" style:rel-width="scale" style:rel-height="scale"><draw:text-box><text:p text:style-name="P816"><text:span text:style-name="T817">附件<text:s/></text:span><text:span text:style-name="T818">2</text:span><text:span text:style-name="T819">-</text:span><text:span text:style-name="T820">2</text:span></text:p></draw:text-box><svg:title/><svg:desc/></draw:frame></text:p>
      </style:header>
      <style:footer>
        <text:p text:style-name="P821"><draw:frame draw:z-index="251647488" draw:id="id24" draw:style-name="a24" draw:name="docshape24" text:anchor-type="paragraph" svg:x="4.01042in" svg:y="10.61875in" svg:width="0.26389in" svg:height="0.19444in" style:rel-width="scale" style:rel-height="scale"><draw:text-box><text:p text:style-name="P822"/></draw:text-box><svg:title/><svg:desc/></draw:frame></text:p>
      </style:footer>
    </style:master-page>
    <style:master-page style:name="MP8" style:page-layout-name="PL8">
      <style:header>
        <text:p text:style-name="P878"><draw:frame draw:z-index="251658752" draw:id="id25" draw:style-name="a25" draw:name="docshape41" text:anchor-type="paragraph" svg:x="3.75833in" svg:y="0.60278in" svg:width="4.525in" svg:height="0.19444in" style:rel-width="scale" style:rel-height="scale"><draw:text-box><text:p text:style-name="P879"><text:span text:style-name="T880">第</text:span><text:span text:style-name="T881">21</text:span><text:span text:style-name="T882">屆金暉獎選拔實施計畫</text:span><text:span text:style-name="T883">-</text:span><text:span text:style-name="T884">績優志願服務團隊獎</text:span></text:p></draw:text-box><svg:title/><svg:desc/></draw:frame><draw:frame draw:z-index="251657728" draw:id="id26" draw:style-name="a26" draw:name="docshape40" text:anchor-type="paragraph" svg:x="0.85417in" svg:y="0.60417in" svg:width="0.84375in" svg:height="0.29167in" style:rel-width="scale" style:rel-height="scale"><draw:text-box><text:p text:style-name="P885"><text:span text:style-name="T886">附件<text:s/></text:span><text:span text:style-name="T887">3-</text:span><text:span text:style-name="T888">1</text:span></text:p></draw:text-box><svg:title/><svg:desc/></draw:frame></text:p>
      </style:header>
      <style:footer>
        <text:p text:style-name="P889"/>
      </style:footer>
    </style:master-page>
    <style:master-page style:name="MP9" style:page-layout-name="PL9">
      <style:header>
        <text:p text:style-name="P959"><draw:frame draw:z-index="251660800" draw:id="id27" draw:style-name="a27" draw:name="docshape47" text:anchor-type="paragraph" svg:x="3.74792in" svg:y="0.58889in" svg:width="4.525in" svg:height="0.19444in" style:rel-width="scale" style:rel-height="scale"><draw:text-box><text:p text:style-name="P960"><text:span text:style-name="T961">第</text:span><text:span text:style-name="T962">21</text:span><text:span text:style-name="T963">屆金暉獎選拔實施計畫</text:span><text:span text:style-name="T964">-</text:span><text:span text:style-name="T965">績優志願服務團隊獎</text:span></text:p></draw:text-box><svg:title/><svg:desc/></draw:frame><draw:frame draw:z-index="251659776" draw:id="id28" draw:style-name="a28" draw:name="docshape46" text:anchor-type="paragraph" svg:x="0.85417in" svg:y="0.60417in" svg:width="1.09375in" svg:height="0.42708in" style:rel-width="scale" style:rel-height="scale"><draw:text-box><text:p text:style-name="P966"><text:span text:style-name="T967">附件<text:s/></text:span><text:span text:style-name="T968">3-</text:span><text:span text:style-name="T969">2</text:span></text:p></draw:text-box><svg:title/><svg:desc/></draw:frame></text:p>
      </style:header>
      <style:footer>
        <text:p text:style-name="P970"><draw:frame draw:z-index="251661824" draw:id="id29" draw:style-name="a29" draw:name="docshape48" text:anchor-type="paragraph" svg:x="4.01042in" svg:y="10.61875in" svg:width="0.26389in" svg:height="0.19444in" style:rel-width="scale" style:rel-height="scale"><draw:text-box><text:p text:style-name="P971"/></draw:text-box><svg:title/><svg:desc/></draw:frame></text:p>
      </style:footer>
    </style:master-page>
    <style:master-page style:name="MP10" style:page-layout-name="PL10">
      <style:header>
        <text:p text:style-name="P1151"><draw:frame draw:z-index="251660800" draw:id="id31" draw:style-name="a31" draw:name="docshape47" text:anchor-type="paragraph" svg:x="3.74792in" svg:y="0.58889in" svg:width="4.525in" svg:height="0.19444in" style:rel-width="scale" style:rel-height="scale"><draw:text-box><text:p text:style-name="P1152"><text:span text:style-name="T1153">第</text:span><text:span text:style-name="T1154">21</text:span><text:span text:style-name="T1155">屆金暉獎選拔實施計畫</text:span><text:span text:style-name="T1156">-</text:span><text:span text:style-name="T1157">績優志願服務團隊獎</text:span></text:p></draw:text-box><svg:title/><svg:desc/></draw:frame><draw:frame draw:z-index="251659776" draw:id="id32" draw:style-name="a32" draw:name="docshape46" text:anchor-type="paragraph" svg:x="0.85417in" svg:y="0.60417in" svg:width="1.09375in" svg:height="0.42708in" style:rel-width="scale" style:rel-height="scale"><draw:text-box><text:p text:style-name="P1158"><text:span text:style-name="T1159">附件<text:s/></text:span><text:span text:style-name="T1160">3-</text:span><text:span text:style-name="T1161">2</text:span></text:p></draw:text-box><svg:title/><svg:desc/></draw:frame></text:p>
      </style:header>
      <style:footer>
        <text:p text:style-name="P1162"><draw:frame draw:z-index="251661824" draw:id="id33" draw:style-name="a33" draw:name="docshape48" text:anchor-type="paragraph" svg:x="4.01042in" svg:y="10.61875in" svg:width="0.26389in" svg:height="0.19444in" style:rel-width="scale" style:rel-height="scale"><draw:text-box><text:p text:style-name="P1163"/></draw:text-box><svg:title/><svg:desc/></draw:frame></text:p>
      </style:footer>
    </style:master-page>
    <style:master-page style:name="MP11" style:page-layout-name="PL11">
      <style:header>
        <text:p text:style-name="P1249"><draw:frame draw:z-index="251660800" draw:id="id34" draw:style-name="a34" draw:name="docshape47" text:anchor-type="paragraph" svg:x="3.74792in" svg:y="0.58889in" svg:width="4.525in" svg:height="0.19444in" style:rel-width="scale" style:rel-height="scale"><draw:text-box><text:p text:style-name="P1250"><text:span text:style-name="T1251">第</text:span><text:span text:style-name="T1252">21</text:span><text:span text:style-name="T1253">屆金暉獎選拔實施計畫</text:span><text:span text:style-name="T1254">-</text:span><text:span text:style-name="T1255">績優志願服務團隊獎</text:span></text:p></draw:text-box><svg:title/><svg:desc/></draw:frame><draw:frame draw:z-index="251659776" draw:id="id35" draw:style-name="a35" draw:name="docshape46" text:anchor-type="paragraph" svg:x="0.85417in" svg:y="0.60417in" svg:width="1.09375in" svg:height="0.42708in" style:rel-width="scale" style:rel-height="scale"><draw:text-box><text:p text:style-name="P1256"><text:span text:style-name="T1257">附件<text:s/></text:span><text:span text:style-name="T1258">3-</text:span><text:span text:style-name="T1259">2</text:span></text:p></draw:text-box><svg:title/><svg:desc/></draw:frame></text:p>
      </style:header>
      <style:footer>
        <text:p text:style-name="P1260"><draw:frame draw:z-index="251661824" draw:id="id36" draw:style-name="a36" draw:name="docshape48" text:anchor-type="paragraph" svg:x="4.01042in" svg:y="10.61875in" svg:width="0.26389in" svg:height="0.19444in" style:rel-width="scale" style:rel-height="scale"><draw:text-box><text:p text:style-name="P1261"/></draw:text-box><svg:title/><svg:desc/></draw:frame></text:p>
      </style:footer>
    </style:master-page>
    <style:master-page style:name="MP12" style:page-layout-name="PL12">
      <style:header>
        <text:p text:style-name="P1308"><draw:frame draw:z-index="251670016" draw:id="id37" draw:style-name="a37" draw:name="docshape60" text:anchor-type="paragraph" svg:x="4.00833in" svg:y="0.60278in" svg:width="4.19167in" svg:height="0.19444in" style:rel-width="scale" style:rel-height="scale"><draw:text-box><text:p text:style-name="P1309"><text:span text:style-name="T1310">第</text:span><text:span text:style-name="T1311">21</text:span><text:span text:style-name="T1312">屆金暉獎選拔實施計畫</text:span><text:span text:style-name="T1313">-</text:span><text:span text:style-name="T1314">企業團體志工獎</text:span></text:p></draw:text-box><svg:title/><svg:desc/></draw:frame><draw:frame draw:z-index="251668992" draw:id="id38" draw:style-name="a38" draw:name="docshape59" text:anchor-type="paragraph" svg:x="0.85417in" svg:y="0.60417in" svg:width="0.96875in" svg:height="0.29167in" style:rel-width="scale" style:rel-height="scale"><draw:text-box><text:p text:style-name="P1315"><text:span text:style-name="T1316">附件<text:s/></text:span><text:span text:style-name="T1317">4-</text:span><text:span text:style-name="T1318">1</text:span></text:p></draw:text-box><svg:title/><svg:desc/></draw:frame></text:p>
      </style:header>
      <style:footer>
        <text:p text:style-name="P1319"><draw:frame draw:z-index="251671040" draw:id="id39" draw:style-name="a39" draw:name="docshape61" text:anchor-type="paragraph" svg:x="4.01042in" svg:y="10.61875in" svg:width="0.26389in" svg:height="0.19444in" style:rel-width="scale" style:rel-height="scale"><draw:text-box><text:p text:style-name="P1320"/></draw:text-box><svg:title/><svg:desc/></draw:frame></text:p>
      </style:footer>
    </style:master-page>
    <style:master-page style:name="MP13" style:page-layout-name="PL13">
      <style:header>
        <text:p text:style-name="P1387"><draw:frame draw:z-index="251673088" draw:id="id40" draw:style-name="a40" draw:name="docshape63" text:anchor-type="paragraph" svg:x="3.90417in" svg:y="0.62014in" svg:width="4.19167in" svg:height="0.19444in" style:rel-width="scale" style:rel-height="scale"><draw:text-box><text:p text:style-name="P1388"><text:span text:style-name="T1389">第</text:span><text:span text:style-name="T1390">21</text:span><text:span text:style-name="T1391">屆金暉獎選拔實施計畫</text:span><text:span text:style-name="T1392">-</text:span><text:span text:style-name="T1393">企業團體志工獎</text:span></text:p></draw:text-box><svg:title/><svg:desc/></draw:frame><text:span text:style-name="T1394"><text:s text:c="2"/></text:span><text:tab/><draw:frame draw:z-index="251672064" draw:id="id41" draw:style-name="a41" draw:name="docshape62" text:anchor-type="paragraph" svg:x="0.85417in" svg:y="0.60417in" svg:width="0.90625in" svg:height="0.34375in" style:rel-width="scale" style:rel-height="scale"><draw:text-box><text:p text:style-name="P1395"><text:span text:style-name="T1396">附件<text:s/></text:span><text:span text:style-name="T1397">4-</text:span><text:span text:style-name="T1398">2</text:span></text:p></draw:text-box><svg:title/><svg:desc/></draw:frame></text:p>
      </style:header>
      <style:footer>
        <text:p text:style-name="P1399"><draw:frame draw:z-index="251674112" draw:id="id42" draw:style-name="a42" draw:name="docshape64" text:anchor-type="paragraph" svg:x="4.01042in" svg:y="10.61875in" svg:width="0.26389in" svg:height="0.19444in" style:rel-width="scale" style:rel-height="scale"><draw:text-box><text:p text:style-name="P1400"/></draw:text-box><svg:title/><svg:desc/></draw:frame></text:p>
      </style:footer>
    </style:master-page>
    <style:master-page style:name="MP14" style:page-layout-name="PL14">
      <style:header>
        <text:p text:style-name="P1529"><draw:frame draw:z-index="251673088" draw:id="id43" draw:style-name="a43" draw:name="docshape63" text:anchor-type="paragraph" svg:x="3.90417in" svg:y="0.62014in" svg:width="4.19167in" svg:height="0.19444in" style:rel-width="scale" style:rel-height="scale"><draw:text-box><text:p text:style-name="P1530"><text:span text:style-name="T1531">第</text:span><text:span text:style-name="T1532">21</text:span><text:span text:style-name="T1533">屆金暉獎選拔實施計畫</text:span><text:span text:style-name="T1534">-</text:span><text:span text:style-name="T1535">企業團體志工獎</text:span></text:p></draw:text-box><svg:title/><svg:desc/></draw:frame><text:span text:style-name="T1536"><text:s text:c="2"/></text:span><text:tab/><draw:frame draw:z-index="251672064" draw:id="id44" draw:style-name="a44" draw:name="docshape62" text:anchor-type="paragraph" svg:x="0.85417in" svg:y="0.60417in" svg:width="0.90625in" svg:height="0.34375in" style:rel-width="scale" style:rel-height="scale"><draw:text-box><text:p text:style-name="P1537"><text:span text:style-name="T1538">附件<text:s/></text:span><text:span text:style-name="T1539">4-</text:span><text:span text:style-name="T1540">2</text:span></text:p></draw:text-box><svg:title/><svg:desc/></draw:frame></text:p>
      </style:header>
      <style:footer>
        <text:p text:style-name="P1541"><draw:frame draw:z-index="251674112" draw:id="id45" draw:style-name="a45" draw:name="docshape64" text:anchor-type="paragraph" svg:x="4.01042in" svg:y="10.61875in" svg:width="0.26389in" svg:height="0.19444in" style:rel-width="scale" style:rel-height="scale"><draw:text-box><text:p text:style-name="P1542"/></draw:text-box><svg:title/><svg:desc/></draw:frame></text:p>
      </style:footer>
    </style:master-page>
    <style:master-page style:name="MP15" style:page-layout-name="PL15">
      <style:header>
        <text:p text:style-name="P1596"><draw:frame draw:z-index="251679232" draw:id="id46" draw:style-name="a46" draw:name="docshape72" text:anchor-type="paragraph" svg:x="4.27222in" svg:y="0.60278in" svg:width="3.85833in" svg:height="0.19444in" style:rel-width="scale" style:rel-height="scale"><draw:text-box><text:p text:style-name="P1597"><text:span text:style-name="T1598">第</text:span><text:span text:style-name="T1599">21</text:span><text:span text:style-name="T1600">屆金暉獎選拔實施計畫</text:span><text:span text:style-name="T1601">-</text:span><text:span text:style-name="T1602">志工</text:span><text:span text:style-name="T1603">家庭</text:span><text:span text:style-name="T1604">獎</text:span></text:p></draw:text-box><svg:title/><svg:desc/></draw:frame><draw:frame draw:z-index="251678208" draw:id="id47" draw:style-name="a47" draw:name="docshape71" text:anchor-type="paragraph" svg:x="0.85417in" svg:y="0.60417in" svg:width="0.96875in" svg:height="0.29167in" style:rel-width="scale" style:rel-height="scale"><draw:text-box><text:p text:style-name="P1605"><text:span text:style-name="T1606">附件<text:s/></text:span><text:span text:style-name="T1607">5-</text:span><text:span text:style-name="T1608">1</text:span></text:p></draw:text-box><svg:title/><svg:desc/></draw:frame></text:p>
      </style:header>
      <style:footer>
        <text:p text:style-name="P1609"><draw:frame draw:z-index="251680256" draw:id="id48" draw:style-name="a48" draw:name="docshape73" text:anchor-type="paragraph" svg:x="4.01042in" svg:y="10.61875in" svg:width="0.26389in" svg:height="0.19444in" style:rel-width="scale" style:rel-height="scale"><draw:text-box><text:p text:style-name="P1610"/></draw:text-box><svg:title/><svg:desc/></draw:frame></text:p>
      </style:footer>
    </style:master-page>
    <style:master-page style:name="MP16" style:page-layout-name="PL16">
      <style:header>
        <text:p text:style-name="P1679"><draw:frame draw:z-index="251682304" draw:id="id49" draw:style-name="a49" draw:name="docshape75" text:anchor-type="paragraph" svg:x="4.41458in" svg:y="0.60278in" svg:width="3.85833in" svg:height="0.19444in" style:rel-width="scale" style:rel-height="scale"><draw:text-box><text:p text:style-name="P1680"><text:span text:style-name="T1681">第</text:span><text:span text:style-name="T1682">21</text:span><text:span text:style-name="T1683">屆金暉獎選拔實施計畫</text:span><text:span text:style-name="T1684">-</text:span><text:span text:style-name="T1685">志工</text:span><text:span text:style-name="T1686">家庭</text:span><text:span text:style-name="T1687">獎</text:span></text:p></draw:text-box><svg:title/><svg:desc/></draw:frame><draw:frame draw:z-index="251681280" draw:id="id50" draw:style-name="a50" draw:name="docshape74" text:anchor-type="paragraph" svg:x="0.85417in" svg:y="0.60417in" svg:width="1.13542in" svg:height="0.20833in" style:rel-width="scale" style:rel-height="scale"><draw:text-box><text:p text:style-name="P1688"><text:span text:style-name="T1689">附件<text:s/></text:span><text:span text:style-name="T1690">5-</text:span><text:span text:style-name="T1691">2</text:span></text:p></draw:text-box><svg:title/><svg:desc/></draw:frame></text:p>
      </style:header>
      <style:footer>
        <text:p text:style-name="P1692"><draw:frame draw:z-index="251683328" draw:id="id51" draw:style-name="a51" draw:name="docshape76" text:anchor-type="paragraph" svg:x="4.01042in" svg:y="10.61875in" svg:width="0.26389in" svg:height="0.19444in" style:rel-width="scale" style:rel-height="scale"><draw:text-box><text:p text:style-name="P1693"/></draw:text-box><svg:title/><svg:desc/></draw:frame></text:p>
      </style:footer>
    </style:master-page>
    <style:master-page style:name="MP17" style:page-layout-name="PL17">
      <style:header>
        <text:p text:style-name="P1848"/>
      </style:header>
      <style:footer>
        <text:p text:style-name="P1849"><draw:frame draw:z-index="251637248" draw:id="id53" draw:style-name="a53" draw:name="docshape80" text:anchor-type="paragraph" svg:x="4.01042in" svg:y="10.61875in" svg:width="0.26389in" svg:height="0.19444in" style:rel-width="scale" style:rel-height="scale"><draw:text-box><text:p text:style-name="P185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瑜 林</dc:creator>
    <meta:creation-date>2025-06-20T00:30:00Z</meta:creation-date>
    <dc:date>2025-06-20T00:30:00Z</dc:date>
    <meta:print-date>2025-05-14T00:4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7" meta:character-count="3730" meta:row-count="26" meta:non-whitespace-character-count="3180"/>
  </office:meta>
</office:document-meta>
</file>